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028.<text:s/>Órganos a los que están adscritos, recursos que financian sus actividades, régimen presupuestario y contable:<text:s/></text:p>
      <text:p text:style-name="P3"/>
      <text:p text:style-name="P4"><text:span text:style-name="T5">La</text:span><text:span text:style-name="T6"><text:s/>Gerencia Municipal de</text:span><text:span text:style-name="T7"><text:s/>U</text:span><text:span text:style-name="T8">rbanismo no se ha adscrito a ningún órg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417in" svg:width="2.41301in" svg:height="1.0011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13T12:18:00Z</meta:creation-date>
    <dc:date>2023-09-13T12:18:00Z</dc:date>
    <meta:print-date>2023-09-13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