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weight-complex="bold"/>
    </style:style>
    <style:style style:name="T6" style:parent-style-name="Fuentedepárrafopredeter." style:family="text">
      <style:text-properties style:font-name="Verdana" style:font-weight-complex="bold"/>
    </style:style>
  </office:automatic-styles>
  <office:body>
    <office:text text:use-soft-page-breaks="true">
      <text:p text:style-name="P1">1026.<text:s/>Unidades administrativas a nivel de servicio, especificando responsable y funciones:</text:p>
      <text:p text:style-name="P3"/>
      <text:p text:style-name="P4"><text:span text:style-name="T5">La Gerencia Municipal de Urbanismo n</text:span><text:span text:style-name="T6">o cuenta con unidades administrativ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4583in" svg:width="2.20694in" svg:height="0.91667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3-09-13T12:38:00Z</meta:creation-date>
    <dc:date>2023-09-13T12:38:00Z</dc:date>
    <meta:print-date>2023-09-13T1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6" meta:row-count="1" meta:non-whitespace-character-count="142"/>
  </office:meta>
</office:document-meta>
</file>