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Párrafodelista" style:list-style-name="LFO1" style:family="paragraph">
      <style:paragraph-properties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6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7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8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9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0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1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2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3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4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5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ORGANIGRAMA GERENCIA MUNICIPAL DE URBANISMO DEL AYUNTAMIENTO DE LOS REALEJOS<text:s/></text:p>
      <text:p text:style-name="P3">(*entre paréntesis están el número de puestos de esa categoría si son superior a 1)</text:p>
      <text:p text:style-name="P4"/>
      <text:list text:style-name="LFO1" text:continue-numbering="true">
        <text:list-item>
          <text:p text:style-name="P5">GERENCIA MUNICIPAL DE URBANISMO<text:s/></text:p>
          <text:list text:continue-numbering="true">
            <text:list-item>
              <text:p text:style-name="P6">Gerente<text:s/></text:p>
            </text:list-item>
            <text:list-item>
              <text:p text:style-name="P7">Jefe de Sección de Licencias y Disciplina Urbanística<text:s/></text:p>
            </text:list-item>
            <text:list-item>
              <text:p text:style-name="P8">Jefe de Sección de Planeamiento y Gestión<text:s/></text:p>
            </text:list-item>
            <text:list-item>
              <text:p text:style-name="P9">Ingeniero</text:p>
            </text:list-item>
            <text:list-item>
              <text:p text:style-name="P10">Técnico<text:s/></text:p>
            </text:list-item>
            <text:list-item>
              <text:p text:style-name="P11">Arquitecto Técnico (2)</text:p>
            </text:list-item>
            <text:list-item>
              <text:p text:style-name="P12">Delineante<text:s/></text:p>
            </text:list-item>
            <text:list-item>
              <text:p text:style-name="P13">Administrativo (2)</text:p>
            </text:list-item>
            <text:list-item>
              <text:p text:style-name="P14">Auxiliar Administrativo (3)</text:p>
            </text:list-item>
            <text:list-item>
              <text:p text:style-name="P15">Ordenanza, Notificador, Telefonista (1)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32708in" svg:y="-0.31458in" svg:width="2.33333in" svg:height="1.26667in" style:rel-width="scale" style:rel-height="scale"><draw:image xlink:href="media/image1.jpeg" xlink:type="simple" xlink:show="embed" xlink:actuate="onLoad"/><svg:title/><svg:desc>logo gerencia urbanism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0-06-27T20:35:00Z</meta:creation-date>
    <dc:date>2020-06-27T20:35:00Z</dc:date>
    <meta:print-date>2020-06-27T2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44" meta:row-count="3" meta:non-whitespace-character-count="377"/>
  </office:meta>
</office:document-meta>
</file>