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MDL2 Assets" svg:font-family="Segoe MDL2 Assets" style:font-family-generic="roman" style:font-pitch="variable" svg:panose-1="5 10 1 2 1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egoe MDL2 Asset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justify" fo:margin-bottom="0.0833in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 fo:margin-bottom="0.0833in"/>
      <style:text-properties fo:font-size="14pt" style:font-size-asian="14pt" style:font-size-complex="14pt"/>
    </style:style>
    <style:style style:name="P4" style:parent-style-name="Normal" style:family="paragraph">
      <style:paragraph-properties fo:text-align="justify" fo:margin-bottom="0.0833in"/>
      <style:text-properties fo:font-size="14pt" style:font-size-asian="14pt" style:font-size-complex="14pt"/>
    </style:style>
    <style:style style:name="P5" style:parent-style-name="Normal" style:family="paragraph">
      <style:paragraph-properties fo:text-align="justify" fo:margin-bottom="0.0833in"/>
      <style:text-properties fo:font-size="14pt" style:font-size-asian="14pt" style:font-size-complex="14pt"/>
    </style:style>
    <style:style style:name="P6" style:parent-style-name="Párrafodelista" style:list-style-name="LFO4" style:family="paragraph">
      <style:paragraph-properties fo:text-align="justify" fo:margin-bottom="0.0833in"/>
      <style:text-properties fo:font-size="14pt" style:font-size-asian="14pt" style:font-size-complex="14pt"/>
    </style:style>
    <style:style style:name="P7" style:parent-style-name="Párrafodelista" style:list-style-name="LFO4" style:family="paragraph">
      <style:paragraph-properties fo:text-align="justify" fo:margin-bottom="0.0833in"/>
      <style:text-properties fo:font-size="14pt" style:font-size-asian="14pt" style:font-size-complex="14pt"/>
    </style:style>
    <style:style style:name="P8" style:parent-style-name="Párrafodelista" style:list-style-name="LFO4" style:family="paragraph">
      <style:paragraph-properties fo:text-align="justify" fo:margin-bottom="0.0833in"/>
      <style:text-properties fo:font-size="14pt" style:font-size-asian="14pt" style:font-size-complex="14pt"/>
    </style:style>
    <style:style style:name="P9" style:parent-style-name="Párrafodelista" style:list-style-name="LFO4" style:family="paragraph">
      <style:paragraph-properties fo:text-align="justify" fo:margin-bottom="0.0833in"/>
      <style:text-properties fo:font-size="14pt" style:font-size-asian="14pt" style:font-size-complex="14pt"/>
    </style:style>
    <style:style style:name="P10" style:parent-style-name="Párrafodelista" style:list-style-name="LFO4" style:family="paragraph">
      <style:paragraph-properties fo:text-align="justify" fo:margin-bottom="0.0833in"/>
      <style:text-properties fo:font-size="14pt" style:font-size-asian="14pt" style:font-size-complex="14pt"/>
    </style:style>
    <style:style style:name="P11" style:parent-style-name="Párrafodelista" style:list-style-name="LFO4" style:family="paragraph">
      <style:paragraph-properties fo:text-align="justify" fo:margin-bottom="0.0833in"/>
      <style:text-properties fo:font-size="14pt" style:font-size-asian="14pt" style:font-size-complex="14pt"/>
    </style:style>
    <style:style style:name="P12" style:parent-style-name="Párrafodelista" style:list-style-name="LFO4" style:family="paragraph">
      <style:paragraph-properties fo:text-align="justify" fo:margin-bottom="0.0833in"/>
      <style:text-properties fo:font-size="14pt" style:font-size-asian="14pt" style:font-size-complex="14pt"/>
    </style:style>
    <style:style style:name="P13" style:parent-style-name="Párrafodelista" style:list-style-name="LFO4" style:family="paragraph">
      <style:paragraph-properties fo:text-align="justify" fo:margin-bottom="0.0833in"/>
      <style:text-properties fo:font-size="14pt" style:font-size-asian="14pt" style:font-size-complex="14pt"/>
    </style:style>
    <style:style style:name="P14" style:parent-style-name="Párrafodelista" style:list-style-name="LFO4" style:family="paragraph">
      <style:paragraph-properties fo:text-align="justify" fo:margin-bottom="0.0833in"/>
      <style:text-properties fo:font-size="14pt" style:font-size-asian="14pt" style:font-size-complex="14pt"/>
    </style:style>
    <style:style style:name="P15" style:parent-style-name="Párrafodelista" style:list-style-name="LFO4" style:family="paragraph">
      <style:paragraph-properties fo:text-align="justify" fo:margin-bottom="0.0833in"/>
      <style:text-properties fo:font-size="14pt" style:font-size-asian="14pt" style:font-size-complex="14pt"/>
    </style:style>
    <style:style style:name="P16" style:parent-style-name="Párrafodelista" style:list-style-name="LFO4" style:family="paragraph">
      <style:paragraph-properties fo:text-align="justify" fo:margin-bottom="0.0833in"/>
      <style:text-properties fo:font-size="14pt" style:font-size-asian="14pt" style:font-size-complex="14pt"/>
    </style:style>
    <style:style style:name="P17" style:parent-style-name="Párrafodelista" style:list-style-name="LFO4" style:family="paragraph">
      <style:paragraph-properties fo:text-align="justify" fo:margin-bottom="0.0833in"/>
      <style:text-properties fo:font-size="14pt" style:font-size-asian="14pt" style:font-size-complex="14pt"/>
    </style:style>
    <style:style style:name="P18" style:parent-style-name="Párrafodelista" style:list-style-name="LFO4" style:family="paragraph">
      <style:paragraph-properties fo:text-align="justify" fo:margin-bottom="0.0833in"/>
      <style:text-properties fo:font-size="14pt" style:font-size-asian="14pt" style:font-size-complex="14pt"/>
    </style:style>
    <style:style style:name="P19" style:parent-style-name="Párrafodelista" style:list-style-name="LFO4" style:family="paragraph">
      <style:paragraph-properties fo:text-align="justify" fo:margin-bottom="0.0833in"/>
      <style:text-properties fo:font-size="14pt" style:font-size-asian="14pt" style:font-size-complex="14pt"/>
    </style:style>
    <style:style style:name="P20" style:parent-style-name="Párrafodelista" style:list-style-name="LFO4" style:family="paragraph">
      <style:paragraph-properties fo:text-align="justify" fo:margin-bottom="0.0833in"/>
      <style:text-properties fo:font-size="14pt" style:font-size-asian="14pt" style:font-size-complex="14pt"/>
    </style:style>
    <style:style style:name="P21" style:parent-style-name="Párrafodelista" style:list-style-name="LFO4" style:family="paragraph">
      <style:paragraph-properties fo:text-align="justify" fo:margin-bottom="0.0833in"/>
      <style:text-properties fo:font-size="14pt" style:font-size-asian="14pt" style:font-size-complex="14pt"/>
    </style:style>
    <style:style style:name="P22" style:parent-style-name="Párrafodelista" style:list-style-name="LFO4" style:family="paragraph">
      <style:paragraph-properties fo:text-align="justify" fo:margin-bottom="0.0833in"/>
      <style:text-properties fo:font-size="14pt" style:font-size-asian="14pt" style:font-size-complex="14pt"/>
    </style:style>
    <style:style style:name="P23" style:parent-style-name="Normal" style:family="paragraph">
      <style:paragraph-properties fo:text-align="justify" fo:margin-bottom="0.0833in"/>
      <style:text-properties fo:font-weight="bold" style:font-weight-asian="bold" style:font-weight-complex="bold" fo:font-size="14pt" style:font-size-asian="14pt" style:font-size-complex="14pt"/>
    </style:style>
    <style:style style:name="P24" style:parent-style-name="Párrafodelista" style:list-style-name="LFO10" style:family="paragraph">
      <style:paragraph-properties fo:text-align="justify" fo:margin-bottom="0.0833in"/>
      <style:text-properties fo:font-size="14pt" style:font-size-asian="14pt" style:font-size-complex="14pt"/>
    </style:style>
    <style:style style:name="P25" style:parent-style-name="Párrafodelista" style:list-style-name="LFO10" style:family="paragraph">
      <style:paragraph-properties fo:text-align="justify" fo:margin-bottom="0.0833in"/>
    </style:style>
    <style:style style:name="T26" style:parent-style-name="Fuentedepárrafopredeter.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1004. Información relativa a las funciones y competencias, al objeto social o al fin fundacional de la entidad:</text:p>
      <text:p text:style-name="P3">La Gerencia Municipal de Urbanismo del Ayuntamiento de Los Realejos es un Organismo Autónomo Administrativo, adscrito a la Alcaldía-Presidencia del Ayuntamiento, con personalidad jurídica pública propia, patrimonio propio y plena capacidad para el desarrollo de los fines, potestades y competencias atribuidas por la Corporación Municipal.</text:p>
      <text:p text:style-name="P4">Su finalidad principal es ejercer las competencias municipales en materia de ordenación del territorio, urbanismo, medio ambiente urbano y natural, vivienda y aquellas otras conexas o complementarias que le sean encomendadas por el Ayuntamiento de Los Realejos.</text:p>
      <text:p text:style-name="P5">Entre sus principales competencias y funciones se encuentran:</text:p>
      <text:list text:style-name="LFO4" text:continue-numbering="true">
        <text:list-item>
          <text:p text:style-name="P6">Realizar estudios, análisis e investigaciones sobre el desarrollo urbanístico del municipio.</text:p>
        </text:list-item>
        <text:list-item>
          <text:p text:style-name="P7">Elaborar los instrumentos de planeamiento urbanístico, incluyendo Planes Generales, Planes Parciales, Planes Especiales, Estudios de Detalle, Catálogos y Ordenanzas urbanísticas.</text:p>
        </text:list-item>
        <text:list-item>
          <text:p text:style-name="P8">Preparar y tramitar expedientes urbanísticos y formular propuestas para su aprobación por los órganos competentes.</text:p>
        </text:list-item>
        <text:list-item>
          <text:p text:style-name="P9">Gestionar y ejecutar el planeamiento urbanístico municipal.</text:p>
        </text:list-item>
        <text:list-item>
          <text:p text:style-name="P10">Aprobar y tramitar instrumentos de gestión urbanística y proyectos de urbanización.</text:p>
        </text:list-item>
        <text:list-item>
          <text:p text:style-name="P11">Realizar el seguimiento y evaluación de la ejecución del planeamiento.</text:p>
        </text:list-item>
        <text:list-item>
          <text:p text:style-name="P12">Emitir informes urbanísticos y dictámenes técnicos.</text:p>
        </text:list-item>
        <text:list-item>
          <text:p text:style-name="P13">Gestionar y ejecutar obras municipales que le sean encomendadas.</text:p>
        </text:list-item>
        <text:list-item>
          <text:p text:style-name="P14">Conceder licencias urbanísticas y ejercer funciones de disciplina urbanística.</text:p>
        </text:list-item>
        <text:list-item>
          <text:p text:style-name="P15">Ejercer labores de inspección urbanística y potestad sancionadora en materia urbanística.</text:p>
        </text:list-item>
        <text:list-item>
          <text:p text:style-name="P16">Declarar situaciones de ruina y dictar órdenes de ejecución.</text:p>
        </text:list-item>
        <text:list-item>
          <text:p text:style-name="P17">Gestionar el Patrimonio Municipal del Suelo y otros bienes adscritos a la Gerencia.</text:p>
        </text:list-item>
        <text:list-item>
          <text:p text:style-name="P18">Promover actuaciones en materia de vivienda, rehabilitación y autoconstrucción.</text:p>
        </text:list-item>
        <text:list-item>
          <text:p text:style-name="P19">Colaborar en la protección del medio ambiente, la conservación del paisaje y la defensa del patrimonio histórico.</text:p>
        </text:list-item>
        <text:list-item>
          <text:p text:style-name="P20">Gestionar autorizaciones relacionadas con la ocupación del dominio público vinculadas a actuaciones urbanísticas.</text:p>
        </text:list-item>
        <text:list-item>
          <text:p text:style-name="P21">Colaborar en la gestión tributaria relacionada con construcciones, instalaciones, obras y servicios urbanísticos.</text:p>
        </text:list-item>
        <text:list-item>
          <text:p text:style-name="P22">La Gerencia Municipal de Urbanismo ejerce estas competencias de conformidad con sus Estatutos, la legislación urbanística aplicable y los acuerdos adoptados por los órganos municipales competentes.</text:p>
        </text:list-item>
      </text:list>
      <text:p text:style-name="P23">Normativa de referencia:</text:p>
      <text:list text:style-name="LFO10" text:continue-numbering="true">
        <text:list-item>
          <text:p text:style-name="P24">Estatutos de la Gerencia Municipal de Urbanismo del Ayuntamiento de Los Realejos.</text:p>
        </text:list-item>
        <text:list-item>
          <text:p text:style-name="P25"><text:span text:style-name="T26">Texto Refundido de las Leyes de Ordenación del Territorio y de Espacios Naturales de Canarias y normativa urbanística aplicabl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MDL2 Assets" svg:font-family="Segoe MDL2 Assets" style:font-family-generic="roman" style:font-pitch="variable" svg:panose-1="5 10 1 2 1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5694in" fo:text-indent="-0.2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egoe MDL2 Assets" style:font-name-asian="Segoe MDL2 Assets" style:text-scale="45%" fo:font-size="10pt" style:font-size-asian="10pt" style:font-size-complex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Calibri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egoe MDL2 Asset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42968in, 0in, 0.34376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877805868" text:anchor-type="paragraph" svg:x="0in" svg:y="-0.35417in" svg:width="2.33333in" svg:height="0.85417in" style:rel-width="scale" style:rel-height="scale"><draw:image xlink:href="media/image1.jpeg" xlink:type="simple" xlink:show="embed" xlink:actuate="onLoad"/><svg:title/><svg:desc>logo gerencia urbanismo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duardo González González</meta:initial-creator>
    <dc:creator>Eduardo González González</dc:creator>
    <meta:creation-date>2026-06-09T21:46:00Z</meta:creation-date>
    <dc:date>2026-06-09T21:46:00Z</dc:date>
    <meta:print-date>2026-06-09T21:46:00Z</meta:print-date>
    <meta:template xlink:href="Normal.dotm" xlink:type="simple"/>
    <meta:editing-cycles>2</meta:editing-cycles>
    <meta:editing-duration>PT0S</meta:editing-duration>
    <meta:user-defined meta:name="Created" meta:value-type="date">2019-04-15T00:00:00Z</meta:user-defined>
    <meta:user-defined meta:name="LastSaved" meta:value-type="date">2019-04-30T00:00:00Z</meta:user-defined>
    <meta:document-statistic meta:page-count="2" meta:paragraph-count="5" meta:word-count="410" meta:character-count="2660" meta:row-count="18" meta:non-whitespace-character-count="2255"/>
  </office:meta>
</office:document-meta>
</file>