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name-complex="Calibri" style:font-weight-complex="bold"/>
    </style:style>
    <style:style style:name="T6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  <style:style style:name="T7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</office:automatic-styles>
  <office:body>
    <office:text text:use-soft-page-breaks="true">
      <text:p text:style-name="P1">1201. Información estadística sobre las resoluciones de las solicitudes de derecho de acceso a la información pública:</text:p>
      <text:p text:style-name="P3"/>
      <text:p text:style-name="P4"><text:span text:style-name="T5">Entre el 01/01/2022 y el 31/06/2023 no<text:s/></text:span><text:span text:style-name="T6">ha habido ninguna solicitud de derecho de acceso a la información pública en la Gerencia Municipal de Urbanismo</text:span><text:span text:style-name="T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1458in" svg:width="2.1875in" svg:height="0.90764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2T15:45:00Z</meta:creation-date>
    <dc:date>2024-02-02T15:45:00Z</dc:date>
    <meta:print-date>2024-02-02T1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1" meta:row-count="1" meta:non-whitespace-character-count="231"/>
  </office:meta>
</office:document-meta>
</file>