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</office:automatic-styles>
  <office:body>
    <office:text text:use-soft-page-breaks="true">
      <text:p text:style-name="P1">1199. Resoluciones denegatorias previa disociación de los datos de carácter personal:</text:p>
      <text:p text:style-name="P3"/>
      <text:p text:style-name="P4"><text:span text:style-name="T5">En el ejercicio 2022 no han habido resoluciones denegato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2986in" svg:width="2.13333in" svg:height="0.88542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3-09-20T12:49:00Z</meta:creation-date>
    <dc:date>2023-09-20T12:49:00Z</dc:date>
    <meta:print-date>2023-09-20T12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