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8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9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10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195. Información estadística necesaria para valorar el grado de cumplimiento y calidad de los servicios públicos que sean de su competencia:</text:p>
      <text:p text:style-name="P3"/>
      <text:p text:style-name="P4"><text:span text:style-name="T5">Entre el 01/01/2022 y el 31/06/2023<text:s/></text:span><text:span text:style-name="T6">e</text:span><text:span text:style-name="T7">n la Gerencia Municipal de Urbanismo de Los Realejos</text:span><text:span text:style-name="T8">,</text:span><text:span text:style-name="T9"><text:s/>no existe un protocolo de revisión del grado de cumplimiento ni de calidad de los servicios públicos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6667in" svg:width="2.07292in" svg:height="0.8604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4:38:00Z</meta:creation-date>
    <dc:date>2024-01-26T14:38:00Z</dc:date>
    <meta:print-date>2024-01-26T1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