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6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</office:automatic-styles>
  <office:body>
    <office:text text:use-soft-page-breaks="true">
      <text:p text:style-name="P1">1182. Importe; objetivo o finalidad, y persona/entidad beneficiaria [o administración concedente en el caso de las entidades del artículo 3 de la Ley 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:</text:p>
      <text:p text:style-name="P3"/>
      <text:p text:style-name="P4"><text:span text:style-name="T5">Entre el 01/01/2022 y el 31/06/2023<text:s/></text:span><text:span text:style-name="T6">no se han concebido ningún tipo de ayudas o subven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4583in" svg:width="2.125in" svg:height="0.88194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4:37:00Z</meta:creation-date>
    <dc:date>2024-01-26T14:37:00Z</dc:date>
    <meta:print-date>2024-01-26T14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01" meta:row-count="5" meta:non-whitespace-character-count="679"/>
  </office:meta>
</office:document-meta>
</file>