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Verdana" style:font-name-complex="Calibri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74. Tarifas y precios fijados:</text:p>
      <text:p text:style-name="P3"/>
      <text:p text:style-name="P4"><text:span text:style-name="T5">Entre el 01/01/2022 y el 31/06/2023 l</text:span><text:span text:style-name="T6">a Gerencia Municipal de Urbanismo no</text:span><text:span text:style-name="T7"><text:s/>ha<text:s/></text:span><text:span text:style-name="T8">fijad</text:span><text:span text:style-name="T9">o</text:span><text:span text:style-name="T10"><text:s/>tarifas y precios puesto que la gestión recaudatoria la ejerce la entidad matriz</text:span><text:span text:style-name="T1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375in" svg:width="2.18664in" svg:height="0.9077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43:00Z</meta:creation-date>
    <dc:date>2024-02-02T15:43:00Z</dc:date>
    <meta:print-date>2024-02-02T1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