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9" style:parent-style-name="Fuentedepárrafopredeter." style:family="text">
      <style:text-properties style:font-name="Verdana" style:font-style-complex="italic" fo:font-size="12pt" style:font-size-asian="12pt" style:font-size-complex="12pt"/>
    </style:style>
    <style:style style:name="T10" style:parent-style-name="Fuentedepárrafopredeter." style:family="text">
      <style:text-properties style:font-name="Verdana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4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5"/>
      <text:p text:style-name="P6"><text:span text:style-name="T7">En el ejercicio<text:s/></text:span><text:span text:style-name="T8">202</text:span><text:span text:style-name="T9">2</text:span><text:span text:style-name="T10"><text:s/>no se ha firmado ningún convenio entre la Gerencia Municipal de Urbanismo del Ayuntamiento de Los Realejos y otras personas físicas o jurídic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444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fo:letter-spacing="-0.0006in" style:text-scale="101%" style:text-underline-type="single" style:text-underline-style="solid" style:text-underline-width="bold" style:text-underline-mode="continuous" style:text-underline-color="#000000" fo:language="es" fo:country="ES" style:language-asian="es" style:country-asian="ES" style:language-complex="es" style:country-complex="ES"/>
    </style:style>
    <style:style style:name="WW_CharLFO3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1812in" fo:margin-bottom="0.7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47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.44189in, 0.23686in, 0.43035in, 0.20619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0in" svg:y="0.08542in" svg:width="2.32122in" svg:height="0.88696in" style:rel-width="scale" style:rel-height="scale"><draw:image xlink:href="media/image1.jpeg" xlink:type="simple" xlink:show="embed" xlink:actuate="onLoad"/><svg:title/><svg:desc>logo gerencia urbanismo</svg:desc></draw:frame></text:p>
        <text:p text:style-name="Encabezado"/>
      </style:header>
      <style:footer>
        <text:p text:style-name="P2"><text:span text:style-name="T3"><draw:frame draw:z-index="251659264" draw:id="id0" draw:style-name="a1" draw:name="Cuadro de texto 68" text:anchor-type="paragraph" svg:x="0.0625in" svg:y="11.62292in" svg:width="8.13333in" svg:height="0.36667in" style:rel-width="scale" style:rel-height="scale"><draw:text-box><text:p text:style-name="Textoindependient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3-09-20T12:56:00Z</meta:creation-date>
    <dc:date>2023-09-20T12:56:00Z</dc:date>
    <meta:print-date>2023-09-20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5" meta:row-count="3" meta:non-whitespace-character-count="420"/>
  </office:meta>
</office:document-meta>
</file>