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Párrafodelista" style:family="paragraph">
      <style:text-properties style:font-name="Calibri" style:font-name-complex="Calibri" style:font-weight-complex="bold" fo:font-size="14pt" style:font-size-asian="14pt" style:font-size-complex="16pt"/>
    </style:style>
    <style:style style:name="P6" style:parent-style-name="Párrafodelista" style:family="paragraph">
      <style:text-properties style:font-name="Calibri" style:font-name-complex="Calibri" style:font-weight-complex="bold" fo:font-size="14pt" style:font-size-asian="14pt" style:font-size-complex="16pt"/>
    </style:style>
    <style:style style:name="P7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1137. Contratos programados:</text:p>
      <text:p text:style-name="P4"/>
      <text:list text:style-name="LFO6" text:continue-numbering="true">
        <text:list-item>
          <text:p text:style-name="P5">Modificación del contrato de suministro del Teatro Cine Realejos</text:p>
        </text:list-item>
        <text:list-item>
          <text:p text:style-name="P6">Saneamiento del Camino Los Tres Pinos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9167in" svg:width="2.33333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25:00Z</meta:creation-date>
    <dc:date>2024-02-02T15:25:00Z</dc:date>
    <meta:print-date>2024-02-02T1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