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34. Presupuesto, pliegos y criterios de adjudicación, número de empresas que han concurrido a la licitación y empresa o empresas adjudicatarias:</text:p>
      <text:p text:style-name="P3"/>
      <text:p text:style-name="P4"><text:span text:style-name="T5">Durante el periodo comprendido entre</text:span><text:span text:style-name="T6"><text:s/>el<text:s/></text:span><text:span text:style-name="T7">0</text:span><text:span text:style-name="T8">1/0</text:span><text:span text:style-name="T9">7</text:span><text:span text:style-name="T10">/2023 y el 31/12/2024 la Gerencia Municipal de Urbanismo no ha licitado ni ejecutado obra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5-06-04T10:25:00Z</meta:creation-date>
    <dc:date>2025-06-04T10:25:00Z</dc:date>
    <meta:print-date>2025-06-04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0" meta:row-count="2" meta:non-whitespace-character-count="247"/>
  </office:meta>
</office:document-meta>
</file>