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2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TableColumn6" style:family="table-column">
      <style:table-column-properties style:column-width="0.2361in"/>
    </style:style>
    <style:style style:name="TableColumn7" style:family="table-column">
      <style:table-column-properties style:column-width="4.9284in"/>
    </style:style>
    <style:style style:name="TableColumn8" style:family="table-column">
      <style:table-column-properties style:column-width="1.252in"/>
    </style:style>
    <style:style style:name="Table5" style:family="table">
      <style:table-properties style:width="6.4166in" fo:margin-left="0in" table:align="center"/>
    </style:style>
    <style:style style:name="TableRow9" style:family="table-row">
      <style:table-row-properties style:min-row-height="0.2659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style:font-name="Arial" style:font-name-complex="Arial" style:font-style-complex="italic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16" style:family="table-row">
      <style:table-row-properties style:min-row-height="0.4166in"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text-properties style:font-name="Arial" style:font-name-complex="Arial" style:font-style-complex="italic" fo:color="#000000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7" style:parent-style-name="Fuentedepárrafopredeter." style:family="text">
      <style:text-properties style:font-name="Arial" style:font-name-complex="Arial" style:font-style-complex="italic" fo:color="#000000"/>
    </style:style>
    <style:style style:name="T28" style:parent-style-name="Fuentedepárrafopredeter." style:family="text">
      <style:text-properties style:font-name="Arial" style:font-name-complex="Arial" style:font-style-complex="italic" fo:color="#2F2F2F"/>
    </style:style>
    <style:style style:name="T29" style:parent-style-name="Fuentedepárrafopredeter." style:family="text">
      <style:text-properties style:font-name="Arial" style:font-name-complex="Arial" style:font-style-complex="italic" fo:color="#000000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complex="Arial" style:font-style-complex="italic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64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65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</style:style>
    <style:style style:name="T68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69" style:parent-style-name="Fuentedepárrafopredeter." style:family="text">
      <style:text-properties style:font-name="Arial" style:font-name-complex="Arial" style:font-style-complex="italic" fo:color="#000000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 style:font-style-complex="italic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78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complex="Arial" style:font-style-complex="italic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/>
    </style:style>
    <style:style style:name="P87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8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8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2006. Proyectos de planes y programas anuales y plurianuales, generales o sectoriales, departamentales o interdepartamentales, cuya tramitación se haya iniciado:</text:p>
      <text:p text:style-name="P2"/>
      <text:p text:style-name="P3">Plan insular de cooperación 2022/2026 en cofinanciación con el Excmo. Cabildo Insular de Tenerife con los siguientes proyecto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OBRA 1</text:p>
          </table:table-cell>
          <table:table-cell table:style-name="TableCell14">
            <text:p text:style-name="P15">PRESUPUESTO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Red de saneamiento en Impulsión de la E.B.A.R. La Alhóndiga (parcialmente en la M-22-0055 Red de alcantarillado en C/Tenerías)</text:p>
          </table:table-cell>
          <table:table-cell table:style-name="TableCell21">
            <text:p text:style-name="P22">536.545,14 €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Normal"><text:span text:style-name="T27">Red de alcantarillado en C/Unión (</text:span><text:span text:style-name="T28">M-22-0056</text:span><text:span text:style-name="T29">)</text:span></text:p>
          </table:table-cell>
          <table:table-cell table:style-name="TableCell30">
            <text:p text:style-name="P31">784.251,60 €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Ampliación y renovación de la EBAR Urbanización de Piloto (M-22-0059)</text:p>
          </table:table-cell>
          <table:table-cell table:style-name="TableCell37">
            <text:p text:style-name="P38">344.866,80 €</text:p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SUBTOTAL OBRA 1.</text:p>
          </table:table-cell>
          <table:table-cell table:style-name="TableCell44">
            <text:p text:style-name="P45">1.665.663,54 €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OBRA 2. LIBRE DISPOSICIÓN</text:p>
          </table:table-cell>
          <table:table-cell table:style-name="TableCell58">
            <text:p text:style-name="P59">PRESUPUESTO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Normal"><text:span text:style-name="T64">Repavimentación del Camino Los Tres Pinos</text:span><text:span text:style-name="T65"><text:s/></text:span></text:p>
          </table:table-cell>
          <table:table-cell table:style-name="TableCell66">
            <text:p text:style-name="P67"><text:span text:style-name="T68">399.887,80<text:s/></text:span><text:span text:style-name="T69">€</text:span>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SUBTOTAL OBRA 2.</text:p>
          </table:table-cell>
          <table:table-cell table:style-name="TableCell75">
            <text:p text:style-name="P76"><text:span text:style-name="T77">399.887,80</text:span><text:span text:style-name="T78"><text:s/></text:span><text:span text:style-name="T79">€</text:span>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TOTAL</text:p>
          </table:table-cell>
          <table:table-cell table:style-name="TableCell85">
            <text:p text:style-name="P86">1.965.551,34 €</text:p>
          </table:table-cell>
        </table:table-row>
      </table:table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47083in" svg:width="2.1875in" svg:height="0.9076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5-03-30T11:44:00Z</meta:creation-date>
    <dc:date>2025-03-30T11:44:00Z</dc:date>
    <meta:print-date>2025-03-30T1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01" meta:row-count="5" meta:non-whitespace-character-count="679"/>
  </office:meta>
</office:document-meta>
</file>