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32.<text:s/>Grado de cumplimiento y evaluación de los resultados de los planes y programas y, en su caso, de las modificaciones introducidas o que pretenden introducirse respecto de lo planificado:</text:p>
      <text:p text:style-name="P3"/>
      <text:p text:style-name="P4"><text:span text:style-name="T5">Entre el 01/01/2022 y el 31/06/2023</text:span><text:span text:style-name="T6"><text:s/></text:span><text:span text:style-name="T7">esta obligación no se ha ejecu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7292in" svg:width="1.94792in" svg:height="0.9166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3:29:00Z</meta:creation-date>
    <dc:date>2024-01-26T13:29:00Z</dc:date>
    <meta:print-date>2024-01-26T1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4" meta:row-count="1" meta:non-whitespace-character-count="225"/>
  </office:meta>
</office:document-meta>
</file>