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>1131.  Indicadores que permitirán su seguimiento y evaluación:</text:p>
      <text:p text:style-name="P3"/>
      <text:p text:style-name="P4"><text:span text:style-name="T5">Entre el 01/01/2022 y el 31/06/2023 no han habido reclamaciones</text:span><text:span text:style-name="T6"><text:s/></text:span><text:span text:style-name="T7">no consta ningún indicad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7292in" svg:width="1.94792in" svg:height="0.91667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3:29:00Z</meta:creation-date>
    <dc:date>2024-01-26T13:29:00Z</dc:date>
    <meta:print-date>2024-01-26T13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55" meta:row-count="1" meta:non-whitespace-character-count="132"/>
  </office:meta>
</office:document-meta>
</file>