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Titillium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10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2005. Descripción del uso del canal interno de información de la Ley 2/2023, y principios esenciales del procedimiento de gestión:</text:p>
      <text:p text:style-name="P3">Se está actualmente implantando el sistema. Respecto a los principios esenciales son los siguientes:</text:p>
      <text:p text:style-name="P4">a) Confidencialidad y anonimato</text:p>
      <text:p text:style-name="P5">b) Celeridad</text:p>
      <text:p text:style-name="P6">c) Independencia</text:p>
      <text:p text:style-name="P7">d) Proporcionalidad</text:p>
      <text:p text:style-name="P8"/>
      <text:p text:style-name="P9"/>
      <text:p text:style-name="P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5538in" svg:height="0.9958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08T09:31:00Z</meta:creation-date>
    <dc:date>2024-01-08T09:31:00Z</dc:date>
    <meta:print-date>2024-01-08T09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17" meta:row-count="2" meta:non-whitespace-character-count="270"/>
  </office:meta>
</office:document-meta>
</file>