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 fo:font-size="12pt" style:font-size-asian="12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="Verdana" style:font-weight-complex="bold" fo:font-size="12pt" style:font-size-asian="12pt"/>
    </style:style>
    <style:style style:name="T5" style:parent-style-name="Fuentedepárrafopredeter." style:family="text">
      <style:text-properties style:font-name="Verdana" style:font-weight-complex="bold" fo:font-size="12pt" style:font-size-asian="12pt"/>
    </style:style>
    <style:style style:name="T6" style:parent-style-name="Fuentedepárrafopredeter." style:family="text">
      <style:text-properties style:font-name="Verdana" style:font-weight-complex="bold" fo:font-size="12pt" style:font-size-asian="12pt"/>
    </style:style>
    <style:style style:name="T7" style:parent-style-name="Fuentedepárrafopredeter." style:family="text">
      <style:text-properties style:font-name="Verdana" style:font-weight-complex="bold" fo:font-size="12pt" style:font-size-asian="12pt"/>
    </style:style>
    <style:style style:name="T8" style:parent-style-name="Fuentedepárrafopredeter." style:family="text">
      <style:text-properties style:font-name="Verdana" style:font-weight-complex="bold" fo:font-size="12pt" style:font-size-asian="12pt"/>
    </style:style>
  </office:automatic-styles>
  <office:body>
    <office:text text:use-soft-page-breaks="true">
      <text:p text:style-name="P1">1054.<text:s/>Aportaciones a planes de pensiones o seguros colectivos y cualquier retribución extrasalarial, articulada en función de los niveles y cargos existentes:</text:p>
      <text:p text:style-name="P3"><text:span text:style-name="T4">Entre</text:span><text:span text:style-name="T5"><text:s/>el 01/01/2022 y el 31/06/2023</text:span><text:span text:style-name="T6"><text:s/>no<text:s/></text:span><text:span text:style-name="T7">se ha dado</text:span><text:span text:style-name="T8"><text:s/>ningún tipo de aport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7292in" svg:width="1.07929in" svg:height="1.125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Adminstrador</dc:creator>
    <meta:creation-date>2024-01-28T22:56:00Z</meta:creation-date>
    <dc:date>2024-01-28T22:56:00Z</dc:date>
    <meta:print-date>2024-01-28T22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35" meta:row-count="1" meta:non-whitespace-character-count="200"/>
  </office:meta>
</office:document-meta>
</file>