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-complex="Calibri" fo:color="#000000" fo:font-size="14pt" style:font-size-asian="14pt" style:font-size-complex="14pt"/>
    </style:style>
    <style:style style:name="T11" style:parent-style-name="Fuentedepárrafopredeter." style:family="text">
      <style:text-properties style:font-name-complex="Calibri" fo:color="#000000" fo:font-size="14pt" style:font-size-asian="14pt" style:font-size-complex="14pt"/>
    </style:style>
    <style:style style:name="T12" style:parent-style-name="Fuentedepárrafopredeter." style:family="text">
      <style:text-properties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1044.</text:span><text:span text:style-name="T4"><text:s/></text:span><text:span text:style-name="T5">Número de liberados/as sindicales, sindicato al que pertenecen, número de horas sindicales utilizadas por sindicato y, en el caso de las entidades del sector público local, coste de las liberaciones</text:span><text:span text:style-name="T6">:</text:span></text:p>
      <text:p text:style-name="P7"><text:span text:style-name="T8">En</text:span><text:span text:style-name="T9">tre el 01/01/2022 y el 31/06/2023<text:s/></text:span><text:span text:style-name="T10">no hay</text:span><text:span text:style-name="T11"><text:s/>liberados sindicales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9375in" svg:width="1.01933in" svg:height="1.06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2:46:00Z</meta:creation-date>
    <dc:date>2024-01-28T22:46:00Z</dc:date>
    <meta:print-date>2024-01-28T2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0" meta:row-count="1" meta:non-whitespace-character-count="230"/>
  </office:meta>
</office:document-meta>
</file>