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9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0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1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2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3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5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6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7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P18" style:parent-style-name="Párrafodelista" style:list-style-name="LFO1" style:family="paragraph">
      <style:paragraph-properties fo:text-align="justify"/>
      <style:text-properties style:font-name-complex="Calibri" style:font-style-complex="italic" fo:font-size="14pt" style:font-size-asian="14pt" style:font-size-complex="12pt"/>
    </style:style>
    <style:style style:name="P19" style:parent-style-name="Párrafodelista" style:list-style-name="LFO1" style:family="paragraph">
      <style:paragraph-properties fo:text-align="justify"/>
    </style:style>
    <style:style style:name="T20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21" style:parent-style-name="Fuentedepárrafopredeter." style:family="text">
      <style:text-properties style:font-name-complex="Calibri" style:font-style-complex="italic" fo:font-size="14pt" style:font-size-asian="14pt" style:font-size-complex="12pt"/>
    </style:style>
  </office:automatic-styles>
  <office:body>
    <office:text text:use-soft-page-breaks="true">
      <text:p text:style-name="P1">1042. Distribución por grupos de clasificación, especificando el tipo de relación funcionarial, estatutaria o laboral y distinguiendo entre los de carrera y los interinos, así como entre los fijos, los indefinidos y los temporales:</text:p>
      <text:p text:style-name="P3"><text:span text:style-name="T4">Información correspond</text:span><text:span text:style-name="T5">i</text:span><text:span text:style-name="T6">e</text:span><text:span text:style-name="T7">nte</text:span><text:span text:style-name="T8"><text:s/>a los periodos entre el 01/0</text:span><text:span text:style-name="T9">7</text:span><text:span text:style-name="T10">/20</text:span><text:span text:style-name="T11">2</text:span><text:span text:style-name="T12">3</text:span><text:span text:style-name="T13"><text:s/>y el 31/</text:span><text:span text:style-name="T14">12</text:span><text:span text:style-name="T15">/202</text:span><text:span text:style-name="T16">4</text:span><text:span text:style-name="T17">:</text:span></text:p>
      <text:list text:style-name="LFO1" text:continue-numbering="true">
        <text:list-item>
          <text:p text:style-name="P18">13<text:s/>trabajadores laborales<text:s/>fijos: 11<text:s/>son profesores de música y 2 son personal administrativo.<text:s/></text:p>
        </text:list-item>
        <text:list-item>
          <text:p text:style-name="P19"><text:span text:style-name="T20">1 trabajador laboral temporal profesor de música</text:span><text:span text:style-name="T2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8333in" svg:width="0.94145in" svg:height="0.98133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5-02-05T22:30:00Z</meta:creation-date>
    <dc:date>2025-02-05T22:30:00Z</dc:date>
    <meta:print-date>2025-02-05T2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56" meta:row-count="3" meta:non-whitespace-character-count="387"/>
  </office:meta>
</office:document-meta>
</file>