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fo:font-size="14pt" style:font-size-asian="14pt" style:font-size-complex="12pt"/>
    </style:style>
  </office:automatic-styles>
  <office:body>
    <office:text text:use-soft-page-breaks="true">
      <text:p text:style-name="P1">1035.<text:s/>Nombramiento o régimen de contrato laboral; funciones; órganos colegiados administrativos o sociales de los que es miembro y actividades públicas y privadas para las que se le ha concedido la compatibilidad:<text:s/></text:p>
      <text:p text:style-name="P3"><text:span text:style-name="T4">Para el ejercicio 2022 no se ha concedido compatibilidad al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3125in" svg:width="1.09661in" svg:height="1.14306in" style:rel-width="scale" style:rel-height="scale"><draw:image xlink:href="media/image1.png" xlink:type="simple" xlink:show="embed" xlink:actuate="onLoad"/><svg:title/><svg:desc>logof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3-09-26T10:00:00Z</meta:creation-date>
    <dc:date>2023-09-26T10:00:00Z</dc:date>
    <meta:print-date>2023-09-26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79" meta:row-count="1" meta:non-whitespace-character-count="237"/>
  </office:meta>
</office:document-meta>
</file>