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24.<text:s/>Identificación, perfil, méritos académicos y trayectoria profesional (en el caso de las entidades privadas se refiere a los administradores y directivos):</text:p>
      <text:p text:style-name="P3"><text:span text:style-name="T4">Presidente:</text:span><text:span text:style-name="T5"><text:s/></text:span></text:p>
      <text:list text:style-name="LFO1" text:continue-numbering="true">
        <text:list-item>
          <text:p text:style-name="P6">Adolfo González Pérez Siverio, Licenciado en Bellas Artes</text:p>
        </text:list-item>
      </text:list>
      <text:p text:style-name="P7"><text:span text:style-name="T8">Vicepresidente:</text:span><text:span text:style-name="T9"><text:s/></text:span></text:p>
      <text:list text:style-name="LFO1" text:continue-numbering="true">
        <text:list-item>
          <text:p text:style-name="P10">Javier Sierra Jorge, Técnico superior en información turística CESUR</text:p>
        </text:list-item>
      </text:list>
      <text:p text:style-name="P11">Secretaria:</text:p>
      <text:list text:style-name="LFO1" text:continue-numbering="true">
        <text:list-item>
          <text:p text:style-name="P12">Isabel Elena Socorro González, Diplomada en Turismo, (Técnico de Empresas y Turismo)</text:p>
        </text:list-item>
      </text:list>
      <text:p text:style-name="P13">Vocales:</text:p>
      <text:list text:style-name="LFO1" text:continue-numbering="true">
        <text:list-item>
          <text:p text:style-name="P14">Verónica González García, Técnico superior en Educación Infantil</text:p>
        </text:list-item>
        <text:list-item>
          <text:p text:style-name="P15"><text:span text:style-name="T16">Domingo Vicente Borges Hernández, Técnico en Relaciones Laboral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0.95538in" svg:height="0.9958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08T10:27:00Z</meta:creation-date>
    <dc:date>2024-01-08T10:27:00Z</dc:date>
    <meta:print-date>2024-01-08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54" meta:row-count="3" meta:non-whitespace-character-count="470"/>
  </office:meta>
</office:document-meta>
</file>