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Párrafodelista" style:list-style-name="LFO5" style:family="paragraph">
      <style:text-properties fo:font-size="14pt" style:font-size-asian="14pt" style:font-size-complex="14pt"/>
    </style:style>
    <style:style style:name="P4" style:parent-style-name="Párrafodelista" style:list-style-name="LFO5" style:family="paragraph">
      <style:text-properties fo:font-size="14pt" style:font-size-asian="14pt" style:font-size-complex="14pt"/>
    </style:style>
    <style:style style:name="P5" style:parent-style-name="Párrafodelista" style:list-style-name="LFO5" style:family="paragraph"/>
    <style:style style:name="T6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30.<text:s/>Acuerdos en los que se disponga la creación, modificación, participación o extinción de la entidad y, en su caso, Boletín Oficial en el que están publicados:</text:p>
      <text:list text:style-name="LFO5" text:continue-numbering="true">
        <text:list-item>
          <text:p text:style-name="P3">Publicación de Estatutos: Boletín Oficial de la Provincia de Santa Cruz de Tenerife núm. 178 de 26 octubre 2011.</text:p>
        </text:list-item>
        <text:list-item>
          <text:p text:style-name="P4">Constitución de la Fundación: 24 enero 2012.</text:p>
        </text:list-item>
        <text:list-item>
          <text:p text:style-name="P5"><text:span text:style-name="T6">Acuerdo de modificación de Estatutos: 20 de noviembre de 2013, publicado en Boletín Oficial de la Provincia de Santa Cruz de Tenerife núm. 50 viernes 11 de abril de 201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0417in" svg:width="0.91667in" svg:height="0.9554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0T21:52:00Z</meta:creation-date>
    <dc:date>2023-09-20T21:52:00Z</dc:date>
    <meta:print-date>2023-09-20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92" meta:row-count="3" meta:non-whitespace-character-count="418"/>
  </office:meta>
</office:document-meta>
</file>