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line-height-at-least="0.1388in" fo:margin-left="0.0756in">
        <style:tab-stops/>
      </style:paragraph-properties>
    </style:style>
    <style:style style:name="T5" style:parent-style-name="Fuentedepárrafopredeter." style:family="text"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" style:parent-style-name="Normal" style:family="paragraph">
      <style:paragraph-properties fo:margin-top="0.0284in" fo:margin-left="0.0513in">
        <style:tab-stops/>
      </style:paragraph-properties>
    </style:style>
    <style:style style:name="T7" style:parent-style-name="Fuentedepárrafopredeter." style:family="text">
      <style:text-properties style:font-name="Calibri" fo:letter-spacing="-0.0006in" fo:font-size="16pt" style:font-size-asian="16pt"/>
    </style:style>
    <style:style style:name="P8" style:parent-style-name="Normal" style:family="paragraph">
      <style:paragraph-properties fo:margin-top="0.0104in" fo:margin-left="0.3166in">
        <style:tab-stops/>
      </style:paragraph-properties>
    </style:style>
    <style:style style:name="T9" style:parent-style-name="Fuentedepárrafopredeter." style:family="text">
      <style:text-properties style:font-name="Calibri" fo:letter-spacing="-0.0013in" fo:font-size="16pt" style:font-size-asian="16pt"/>
    </style:style>
    <style:style style:name="P10" style:parent-style-name="Normal" style:family="paragraph">
      <style:paragraph-properties fo:margin-top="0.0243in" fo:margin-left="0.1097in">
        <style:tab-stops/>
      </style:paragraph-properties>
    </style:style>
    <style:style style:name="T11" style:parent-style-name="Fuentedepárrafopredeter." style:family="text">
      <style:text-properties style:font-name="Calibri" fo:letter-spacing="-0.0013in" fo:font-size="14pt" style:font-size-asian="14pt"/>
    </style:style>
    <style:style style:name="P12" style:parent-style-name="Normal" style:family="paragraph">
      <style:paragraph-properties fo:margin-top="0.002in" fo:margin-left="0.2069in">
        <style:tab-stops/>
      </style:paragraph-properties>
    </style:style>
    <style:style style:name="T13" style:parent-style-name="Fuentedepárrafopredeter." style:family="text">
      <style:text-properties style:font-name="Calibri" fo:letter-spacing="-0.0013in" fo:font-size="14pt" style:font-size-asian="14pt"/>
    </style:style>
    <style:style style:name="P14" style:parent-style-name="Normal" style:family="paragraph">
      <style:paragraph-properties fo:margin-top="0.0298in" fo:margin-left="0.1243in">
        <style:tab-stops/>
      </style:paragraph-properties>
    </style:style>
    <style:style style:name="T15" style:parent-style-name="Fuentedepárrafopredeter." style:family="text">
      <style:text-properties style:font-name="Calibri" fo:letter-spacing="-0.002in" fo:font-size="14pt" style:font-size-asian="14pt"/>
    </style:style>
    <style:style style:name="P16" style:parent-style-name="Normal" style:family="paragraph">
      <style:paragraph-properties fo:margin-top="0.0576in" fo:margin-left="0.0631in">
        <style:tab-stops/>
      </style:paragraph-properties>
    </style:style>
    <style:style style:name="T17" style:parent-style-name="Fuentedepárrafopredeter." style:family="text">
      <style:text-properties style:font-name="Calibri" fo:letter-spacing="-0.002in" fo:font-size="14pt" style:font-size-asian="14pt"/>
    </style:style>
    <style:style style:name="T18" style:parent-style-name="Fuentedepárrafopredeter." style:family="text">
      <style:text-properties style:font-name="Calibri" fo:letter-spacing="-0.0013in" fo:font-size="14pt" style:font-size-asian="14pt"/>
    </style:style>
    <style:style style:name="T19" style:parent-style-name="Fuentedepárrafopredeter." style:family="text">
      <style:text-properties style:font-name="Calibri" fo:letter-spacing="-0.0006in" fo:font-size="14pt" style:font-size-asian="14pt"/>
    </style:style>
    <style:style style:name="T20" style:parent-style-name="Fuentedepárrafopredeter." style:family="text">
      <style:text-properties style:font-name="Calibri" fo:font-size="14pt" style:font-size-asian="14pt"/>
    </style:style>
    <style:style style:name="T21" style:parent-style-name="Fuentedepárrafopredeter." style:family="text">
      <style:text-properties style:font-name="Calibri" fo:letter-spacing="-0.0006in" fo:font-size="14pt" style:font-size-asian="14pt"/>
    </style:style>
    <style:style style:name="P22" style:parent-style-name="Normal" style:family="paragraph">
      <style:paragraph-properties fo:margin-top="0.0569in" fo:line-height="0.2138in" fo:margin-left="0.109in" fo:margin-right="0.1069in" fo:text-indent="0.2333in">
        <style:tab-stops/>
      </style:paragraph-properties>
    </style:style>
    <style:style style:name="T23" style:parent-style-name="Fuentedepárrafopredeter." style:family="text">
      <style:text-properties style:font-name="Calibri" fo:letter-spacing="-0.0006in" fo:font-size="14pt" style:font-size-asian="14pt"/>
    </style:style>
    <style:style style:name="T24" style:parent-style-name="Fuentedepárrafopredeter." style:family="text">
      <style:text-properties style:font-name="Calibri" fo:letter-spacing="0.0173in" fo:font-size="14pt" style:font-size-asian="14pt"/>
    </style:style>
    <style:style style:name="T25" style:parent-style-name="Fuentedepárrafopredeter." style:family="text">
      <style:text-properties style:font-name="Calibri" fo:letter-spacing="-0.0013in" fo:font-size="14pt" style:font-size-asian="14pt"/>
    </style:style>
    <style:style style:name="P26" style:parent-style-name="Normal" style:family="paragraph">
      <style:paragraph-properties fo:margin-top="0.0277in" fo:line-height="0.1833in" fo:margin-left="0.4972in" fo:margin-right="0.0368in" fo:text-indent="-0.4604in">
        <style:tab-stops/>
      </style:paragraph-properties>
    </style:style>
    <style:style style:name="T27" style:parent-style-name="Fuentedepárrafopredeter." style:family="text">
      <style:text-properties style:font-name="Calibri" fo:letter-spacing="-0.0006in" fo:font-size="12pt" style:font-size-asian="12pt"/>
    </style:style>
    <style:style style:name="T28" style:parent-style-name="Fuentedepárrafopredeter." style:family="text">
      <style:text-properties style:font-name="Calibri" fo:letter-spacing="-0.0055in" fo:font-size="12pt" style:font-size-asian="12pt"/>
    </style:style>
    <style:style style:name="T29" style:parent-style-name="Fuentedepárrafopredeter." style:family="text">
      <style:text-properties style:font-name="Calibri" fo:font-size="12pt" style:font-size-asian="12pt"/>
    </style:style>
    <style:style style:name="T30" style:parent-style-name="Fuentedepárrafopredeter." style:family="text">
      <style:text-properties style:font-name="Calibri" fo:letter-spacing="-0.0027in" fo:font-size="12pt" style:font-size-asian="12pt"/>
    </style:style>
    <style:style style:name="T31" style:parent-style-name="Fuentedepárrafopredeter." style:family="text">
      <style:text-properties style:font-name="Calibri" fo:letter-spacing="-0.0006in" fo:font-size="12pt" style:font-size-asian="12pt"/>
    </style:style>
    <style:style style:name="T32" style:parent-style-name="Fuentedepárrafopredeter." style:family="text">
      <style:text-properties style:font-name="Calibri" fo:letter-spacing="0.0159in" fo:font-size="12pt" style:font-size-asian="12pt"/>
    </style:style>
    <style:style style:name="T33" style:parent-style-name="Fuentedepárrafopredeter." style:family="text">
      <style:text-properties style:font-name="Calibri" fo:letter-spacing="-0.0006in" fo:font-size="12pt" style:font-size-asian="12pt"/>
    </style:style>
    <style:style style:name="P34" style:parent-style-name="Normal" style:family="paragraph">
      <style:paragraph-properties fo:margin-top="0.0138in" fo:line-height="0.1833in" fo:margin-left="0.4104in" fo:margin-right="0.0368in" fo:text-indent="-0.3736in">
        <style:tab-stops/>
      </style:paragraph-properties>
    </style:style>
    <style:style style:name="T35" style:parent-style-name="Fuentedepárrafopredeter." style:family="text">
      <style:text-properties style:font-name="Calibri" fo:letter-spacing="-0.0006in" fo:font-size="12pt" style:font-size-asian="12pt"/>
    </style:style>
    <style:style style:name="T36" style:parent-style-name="Fuentedepárrafopredeter." style:family="text">
      <style:text-properties style:font-name="Calibri" fo:letter-spacing="-0.0055in" fo:font-size="12pt" style:font-size-asian="12pt"/>
    </style:style>
    <style:style style:name="T37" style:parent-style-name="Fuentedepárrafopredeter." style:family="text">
      <style:text-properties style:font-name="Calibri" fo:font-size="12pt" style:font-size-asian="12pt"/>
    </style:style>
    <style:style style:name="T38" style:parent-style-name="Fuentedepárrafopredeter." style:family="text">
      <style:text-properties style:font-name="Calibri" fo:letter-spacing="-0.0027in" fo:font-size="12pt" style:font-size-asian="12pt"/>
    </style:style>
    <style:style style:name="T39" style:parent-style-name="Fuentedepárrafopredeter." style:family="text">
      <style:text-properties style:font-name="Calibri" fo:letter-spacing="-0.0006in" fo:font-size="12pt" style:font-size-asian="12pt"/>
    </style:style>
    <style:style style:name="T40" style:parent-style-name="Fuentedepárrafopredeter." style:family="text">
      <style:text-properties style:font-name="Calibri" fo:letter-spacing="0.0159in" fo:font-size="12pt" style:font-size-asian="12pt"/>
    </style:style>
    <style:style style:name="T41" style:parent-style-name="Fuentedepárrafopredeter." style:family="text">
      <style:text-properties style:font-name="Calibri" fo:font-size="12pt" style:font-size-asian="12pt"/>
    </style:style>
    <style:style style:name="P42" style:parent-style-name="Normal" style:family="paragraph">
      <style:paragraph-properties fo:margin-top="0.0138in" fo:margin-left="0.0118in">
        <style:tab-stops/>
      </style:paragraph-properties>
    </style:style>
    <style:style style:name="T43" style:parent-style-name="Fuentedepárrafopredeter." style:family="text">
      <style:text-properties style:font-name="Calibri" fo:letter-spacing="-0.0006in" fo:font-size="12pt" style:font-size-asian="12pt"/>
    </style:style>
    <style:style style:name="T44" style:parent-style-name="Fuentedepárrafopredeter." style:family="text">
      <style:text-properties style:font-name="Calibri" fo:letter-spacing="-0.0055in" fo:font-size="12pt" style:font-size-asian="12pt"/>
    </style:style>
    <style:style style:name="T45" style:parent-style-name="Fuentedepárrafopredeter." style:family="text">
      <style:text-properties style:font-name="Calibri" fo:font-size="12pt" style:font-size-asian="12pt"/>
    </style:style>
    <style:style style:name="T46" style:parent-style-name="Fuentedepárrafopredeter." style:family="text">
      <style:text-properties style:font-name="Calibri" fo:letter-spacing="-0.0034in" fo:font-size="12pt" style:font-size-asian="12pt"/>
    </style:style>
    <style:style style:name="T47" style:parent-style-name="Fuentedepárrafopredeter." style:family="text">
      <style:text-properties style:font-name="Calibri" fo:letter-spacing="-0.0006in" fo:font-size="12pt" style:font-size-asian="12pt"/>
    </style:style>
    <style:style style:name="P48" style:parent-style-name="Normal" style:family="paragraph">
      <style:paragraph-properties fo:margin-top="0.0777in" fo:margin-left="0.075in">
        <style:tab-stops/>
      </style:paragraph-properties>
    </style:style>
    <style:style style:name="T49" style:parent-style-name="Fuentedepárrafopredeter." style:family="text">
      <style:text-properties style:font-name="Calibri" fo:letter-spacing="-0.0013in" fo:font-size="12pt" style:font-size-asian="12pt"/>
    </style:style>
    <style:style style:name="T50" style:parent-style-name="Fuentedepárrafopredeter." style:family="text">
      <style:text-properties style:font-name="Calibri" fo:letter-spacing="-0.0034in" fo:font-size="12pt" style:font-size-asian="12pt"/>
    </style:style>
    <style:style style:name="T51" style:parent-style-name="Fuentedepárrafopredeter." style:family="text">
      <style:text-properties style:font-name="Calibri" fo:font-size="12pt" style:font-size-asian="12pt"/>
    </style:style>
    <style:style style:name="T52" style:parent-style-name="Fuentedepárrafopredeter." style:family="text">
      <style:text-properties style:font-name="Calibri" fo:letter-spacing="-0.0006in" fo:font-size="12pt" style:font-size-asian="12pt"/>
    </style:style>
    <style:style style:name="P53" style:parent-style-name="Normal" style:family="paragraph">
      <style:paragraph-properties fo:margin-top="0.0097in" fo:margin-left="0.0722in">
        <style:tab-stops/>
      </style:paragraph-properties>
    </style:style>
    <style:style style:name="T54" style:parent-style-name="Fuentedepárrafopredeter." style:family="text">
      <style:text-properties style:font-name="Calibri" fo:letter-spacing="-0.0013in" fo:font-size="12pt" style:font-size-asian="12pt"/>
    </style:style>
    <style:style style:name="T55" style:parent-style-name="Fuentedepárrafopredeter." style:family="text">
      <style:text-properties style:font-name="Calibri" fo:letter-spacing="-0.0041in" fo:font-size="12pt" style:font-size-asian="12pt"/>
    </style:style>
    <style:style style:name="T56" style:parent-style-name="Fuentedepárrafopredeter." style:family="text">
      <style:text-properties style:font-name="Calibri" fo:font-size="12pt" style:font-size-asian="12pt"/>
    </style:style>
    <style:style style:name="T57" style:parent-style-name="Fuentedepárrafopredeter." style:family="text">
      <style:text-properties style:font-name="Calibri" fo:letter-spacing="-0.0027in" fo:font-size="12pt" style:font-size-asian="12pt"/>
    </style:style>
    <style:style style:name="T58" style:parent-style-name="Fuentedepárrafopredeter." style:family="text">
      <style:text-properties style:font-name="Calibri" fo:letter-spacing="-0.0006in" fo:font-size="12pt" style:font-size-asian="12pt"/>
    </style:style>
    <style:style style:name="P59" style:parent-style-name="Normal" style:family="paragraph">
      <style:paragraph-properties fo:margin-top="0.0131in" fo:line-height="0.1833in" fo:margin-left="0.4034in" fo:margin-right="0.068in" fo:text-indent="-0.3333in">
        <style:tab-stops/>
      </style:paragraph-properties>
    </style:style>
    <style:style style:name="T60" style:parent-style-name="Fuentedepárrafopredeter." style:family="text">
      <style:text-properties style:font-name="Calibri" fo:letter-spacing="-0.0013in" fo:font-size="12pt" style:font-size-asian="12pt"/>
    </style:style>
    <style:style style:name="T61" style:parent-style-name="Fuentedepárrafopredeter." style:family="text">
      <style:text-properties style:font-name="Calibri" fo:letter-spacing="-0.0048in" fo:font-size="12pt" style:font-size-asian="12pt"/>
    </style:style>
    <style:style style:name="T62" style:parent-style-name="Fuentedepárrafopredeter." style:family="text">
      <style:text-properties style:font-name="Calibri" fo:font-size="12pt" style:font-size-asian="12pt"/>
    </style:style>
    <style:style style:name="T63" style:parent-style-name="Fuentedepárrafopredeter." style:family="text">
      <style:text-properties style:font-name="Calibri" fo:letter-spacing="-0.002in" fo:font-size="12pt" style:font-size-asian="12pt"/>
    </style:style>
    <style:style style:name="T64" style:parent-style-name="Fuentedepárrafopredeter." style:family="text">
      <style:text-properties style:font-name="Calibri" fo:letter-spacing="-0.0006in" fo:font-size="12pt" style:font-size-asian="12pt"/>
    </style:style>
    <style:style style:name="T65" style:parent-style-name="Fuentedepárrafopredeter." style:family="text">
      <style:text-properties style:font-name="Calibri" fo:letter-spacing="0.0194in" fo:font-size="12pt" style:font-size-asian="12pt"/>
    </style:style>
    <style:style style:name="T66" style:parent-style-name="Fuentedepárrafopredeter." style:family="text">
      <style:text-properties style:font-name="Calibri" fo:letter-spacing="-0.0027in" fo:font-size="12pt" style:font-size-asian="12pt"/>
    </style:style>
    <style:style style:name="T67" style:parent-style-name="Fuentedepárrafopredeter." style:family="text">
      <style:text-properties style:font-name="Calibri" fo:letter-spacing="-0.0034in" fo:font-size="12pt" style:font-size-asian="12pt"/>
    </style:style>
    <style:style style:name="T68" style:parent-style-name="Fuentedepárrafopredeter." style:family="text">
      <style:text-properties style:font-name="Calibri" fo:letter-spacing="-0.0027in" fo:font-size="12pt" style:font-size-asian="12pt"/>
    </style:style>
    <style:style style:name="T69" style:parent-style-name="Fuentedepárrafopredeter." style:family="text">
      <style:text-properties style:font-name="Calibri" fo:letter-spacing="-0.0034in" fo:font-size="12pt" style:font-size-asian="12pt"/>
    </style:style>
    <style:style style:name="T70" style:parent-style-name="Fuentedepárrafopredeter." style:family="text">
      <style:text-properties style:font-name="Calibri" fo:letter-spacing="-0.0027in" fo:font-size="12pt" style:font-size-asian="12pt"/>
    </style:style>
    <style:style style:name="P71" style:parent-style-name="Normal" style:family="paragraph">
      <style:paragraph-properties fo:margin-top="0.0229in" fo:margin-left="0.1236in">
        <style:tab-stops/>
      </style:paragraph-properties>
    </style:style>
    <style:style style:name="T72" style:parent-style-name="Fuentedepárrafopredeter." style:family="text">
      <style:text-properties style:font-name="Calibri" fo:letter-spacing="-0.0006in" fo:font-size="12pt" style:font-size-asian="12pt"/>
    </style:style>
    <style:style style:name="T73" style:parent-style-name="Fuentedepárrafopredeter." style:family="text">
      <style:text-properties style:font-name="Calibri" fo:letter-spacing="-0.0041in" fo:font-size="12pt" style:font-size-asian="12pt"/>
    </style:style>
    <style:style style:name="T74" style:parent-style-name="Fuentedepárrafopredeter." style:family="text">
      <style:text-properties style:font-name="Calibri" fo:font-size="12pt" style:font-size-asian="12pt"/>
    </style:style>
    <style:style style:name="T75" style:parent-style-name="Fuentedepárrafopredeter." style:family="text">
      <style:text-properties style:font-name="Calibri" fo:letter-spacing="-0.0027in" fo:font-size="12pt" style:font-size-asian="12pt"/>
    </style:style>
    <style:style style:name="T76" style:parent-style-name="Fuentedepárrafopredeter." style:family="text">
      <style:text-properties style:font-name="Calibri" fo:font-size="12pt" style:font-size-asian="12pt"/>
    </style:style>
    <style:style style:name="P77" style:parent-style-name="Normal" style:family="paragraph">
      <style:paragraph-properties fo:text-align="center" fo:margin-top="0.0305in" fo:line-height="0.193in"/>
    </style:style>
    <style:style style:name="T78" style:parent-style-name="Fuentedepárrafopredeter." style:family="text">
      <style:text-properties style:font-name="Calibri" fo:letter-spacing="-0.0006in" fo:font-size="12pt" style:font-size-asian="12pt"/>
    </style:style>
    <style:style style:name="T79" style:parent-style-name="Fuentedepárrafopredeter." style:family="text">
      <style:text-properties style:font-name="Calibri" fo:letter-spacing="-0.0048in" fo:font-size="12pt" style:font-size-asian="12pt"/>
    </style:style>
    <style:style style:name="T80" style:parent-style-name="Fuentedepárrafopredeter." style:family="text">
      <style:text-properties style:font-name="Calibri" fo:font-size="12pt" style:font-size-asian="12pt"/>
    </style:style>
    <style:style style:name="T81" style:parent-style-name="Fuentedepárrafopredeter." style:family="text">
      <style:text-properties style:font-name="Calibri" fo:letter-spacing="-0.0027in" fo:font-size="12pt" style:font-size-asian="12pt"/>
    </style:style>
    <style:style style:name="T82" style:parent-style-name="Fuentedepárrafopredeter." style:family="text">
      <style:text-properties style:font-name="Calibri" fo:letter-spacing="-0.0006in" fo:font-size="12pt" style:font-size-asian="12pt"/>
    </style:style>
    <style:style style:name="P83" style:parent-style-name="Normal" style:family="paragraph">
      <style:paragraph-properties fo:text-align="center" fo:line-height="0.193in"/>
    </style:style>
    <style:style style:name="T84" style:parent-style-name="Fuentedepárrafopredeter." style:family="text">
      <style:text-properties style:font-name="Calibri" fo:letter-spacing="-0.0006in" fo:font-size="12pt" style:font-size-asian="12pt"/>
    </style:style>
    <style:style style:name="P85" style:parent-style-name="Normal" style:family="paragraph">
      <style:paragraph-properties fo:margin-top="0.0097in" fo:line-height="0.1833in" fo:margin-left="0.4652in" fo:margin-right="0.0104in" fo:text-indent="-0.4534in">
        <style:tab-stops/>
      </style:paragraph-properties>
    </style:style>
    <style:style style:name="T86" style:parent-style-name="Fuentedepárrafopredeter." style:family="text">
      <style:text-properties style:font-name="Calibri" fo:letter-spacing="-0.0006in" fo:font-size="12pt" style:font-size-asian="12pt"/>
    </style:style>
    <style:style style:name="T87" style:parent-style-name="Fuentedepárrafopredeter." style:family="text">
      <style:text-properties style:font-name="Calibri" fo:letter-spacing="-0.0055in" fo:font-size="12pt" style:font-size-asian="12pt"/>
    </style:style>
    <style:style style:name="T88" style:parent-style-name="Fuentedepárrafopredeter." style:family="text">
      <style:text-properties style:font-name="Calibri" fo:font-size="12pt" style:font-size-asian="12pt"/>
    </style:style>
    <style:style style:name="T89" style:parent-style-name="Fuentedepárrafopredeter." style:family="text">
      <style:text-properties style:font-name="Calibri" fo:letter-spacing="-0.0034in" fo:font-size="12pt" style:font-size-asian="12pt"/>
    </style:style>
    <style:style style:name="T90" style:parent-style-name="Fuentedepárrafopredeter." style:family="text">
      <style:text-properties style:font-name="Calibri" fo:letter-spacing="-0.0006in" fo:font-size="12pt" style:font-size-asian="12pt"/>
    </style:style>
    <style:style style:name="T91" style:parent-style-name="Fuentedepárrafopredeter." style:family="text">
      <style:text-properties style:font-name="Calibri" fo:letter-spacing="0.0194in" style:text-scale="99%" fo:font-size="12pt" style:font-size-asian="12pt"/>
    </style:style>
    <style:style style:name="T92" style:parent-style-name="Fuentedepárrafopredeter." style:family="text">
      <style:text-properties style:font-name="Calibri" fo:letter-spacing="-0.0006in" fo:font-size="12pt" style:font-size-asian="12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778in" svg:stroke-color="#4674ab" svg:stroke-opacity="100%" draw:stroke-linejoin="round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778in" svg:stroke-color="#4674ab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2778in" svg:stroke-color="#4674ab" svg:stroke-opacity="100%" draw:stroke-linejoin="round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2778in" svg:stroke-color="#4674ab" svg:stroke-opacity="100%" draw:stroke-linejoin="round"/>
    </style:style>
    <style:style style:family="graphic" style:name="a36">
      <style:graphic-properties draw:fill="none" draw:stroke="solid" svg:stroke-width="0.02778in" svg:stroke-color="#4674ab" svg:stroke-opacity="100%" draw:stroke-linejoin="round"/>
    </style:style>
    <style:style style:family="graphic" style:name="a37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38">
      <style:graphic-properties draw:fill="none" draw:stroke="solid" svg:stroke-width="0.02778in" svg:stroke-color="#4674ab" svg:stroke-opacity="100%" draw:stroke-linejoin="round"/>
    </style:style>
    <style:style style:family="graphic" style:name="a13">
      <style:graphic-properties draw:fill="none" draw:stroke="solid" svg:stroke-width="0.02778in" svg:stroke-color="#4674ab" svg:stroke-opacity="100%" draw:stroke-linejoin="round"/>
    </style:style>
    <style:style style:family="graphic" style:name="a39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2778in" svg:stroke-color="#4674ab" svg:stroke-opacity="100%" draw:stroke-linejoin="round"/>
    </style:style>
    <style:style style:family="graphic" style:name="a16">
      <style:graphic-properties draw:fill="none" draw:stroke="solid" svg:stroke-width="0.02778in" svg:stroke-color="#4674ab" svg:stroke-opacity="100%" draw:stroke-linejoin="round"/>
    </style:style>
    <style:style style:family="graphic" style:name="a17">
      <style:graphic-properties draw:fill="none" draw:stroke="solid" svg:stroke-width="0.02778in" svg:stroke-color="#4674ab" svg:stroke-opacity="100%" draw:stroke-linejoin="round"/>
    </style:style>
    <style:style style:family="graphic" style:name="a18">
      <style:graphic-properties draw:fill="none" draw:stroke="solid" svg:stroke-width="0.02778in" svg:stroke-color="#4674ab" svg:stroke-opacity="100%" draw:stroke-linejoin="round"/>
    </style:style>
    <style:style style:family="graphic" style:name="a19">
      <style:graphic-properties draw:fill="none" draw:stroke="solid" svg:stroke-width="0.02778in" svg:stroke-color="#4674ab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40">
      <style:graphic-properties draw:fill="none" draw:stroke="solid" svg:stroke-width="0.02778in" svg:stroke-color="#4674ab" svg:stroke-opacity="100%" draw:stroke-linejoin="round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none" draw:stroke="solid" svg:stroke-width="0.02778in" svg:stroke-color="#4674ab" svg:stroke-opacity="100%" draw:stroke-linejoin="round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none" draw:stroke="solid" svg:stroke-width="0.02778in" svg:stroke-color="#4674ab" svg:stroke-opacity="100%" draw:stroke-linejoin="round"/>
    </style:style>
    <style:style style:family="graphic" style:name="a20">
      <style:graphic-properties draw:fill="none" draw:stroke="solid" svg:stroke-width="0.02778in" svg:stroke-color="#4674ab" svg:stroke-opacity="100%" draw:stroke-linejoin="round"/>
    </style:style>
    <style:style style:family="graphic" style:name="a45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2778in" svg:stroke-color="#4674ab" svg:stroke-opacity="100%" draw:stroke-linejoin="round"/>
    </style:style>
    <style:style style:family="graphic" style:name="a46">
      <style:graphic-properties draw:fill="none" draw:stroke="solid" svg:stroke-width="0.02778in" svg:stroke-color="#4674ab" svg:stroke-opacity="100%" draw:stroke-linejoin="round"/>
    </style:style>
    <style:style style:family="graphic" style:name="a22">
      <style:graphic-properties draw:fill="none" draw:stroke="solid" svg:stroke-width="0.02778in" svg:stroke-color="#4674ab" svg:stroke-opacity="100%" draw:stroke-linejoin="round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778in" svg:stroke-color="#4674ab" svg:stroke-opacity="100%" draw:stroke-linejoin="round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778in" svg:stroke-color="#4674ab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ff" draw:opacity="100%" draw:stroke="none"/>
    </style:style>
    <style:style style:family="graphic" style:name="a1">
      <style:graphic-properties draw:fill="none" draw:stroke="solid" svg:stroke-width="0.02778in" svg:stroke-color="#4674ab" svg:stroke-opacity="100%" draw:stroke-linejoin="round"/>
    </style:style>
    <style:style style:family="graphic" style:name="a26">
      <style:graphic-properties draw:fill="none" draw:stroke="solid" svg:stroke-width="0.02778in" svg:stroke-color="#4674ab" svg:stroke-opacity="100%" draw:stroke-linejoin="round"/>
    </style:style>
    <style:style style:family="graphic" style:name="a2">
      <style:graphic-properties draw:fill="none" draw:stroke="solid" svg:stroke-width="0.02778in" svg:stroke-color="#4674ab" svg:stroke-opacity="100%" draw:stroke-linejoin="round"/>
    </style:style>
    <style:style style:family="graphic" style:name="a27">
      <style:graphic-properties draw:fill="solid" draw:fill-color="#ffffff" draw:opacity="100%" draw:stroke="none"/>
    </style:style>
    <style:style style:family="graphic" style:name="a3">
      <style:graphic-properties draw:fill="none" draw:stroke="solid" svg:stroke-width="0.02778in" svg:stroke-color="#4674ab" svg:stroke-opacity="100%" draw:stroke-linejoin="round"/>
    </style:style>
    <style:style style:family="graphic" style:name="a28">
      <style:graphic-properties draw:fill="none" draw:stroke="solid" svg:stroke-width="0.02778in" svg:stroke-color="#4674ab" svg:stroke-opacity="100%" draw:stroke-linejoin="round"/>
    </style:style>
    <style:style style:family="graphic" style:name="a4">
      <style:graphic-properties draw:fill="none" draw:stroke="solid" svg:stroke-width="0.02778in" svg:stroke-color="#4674ab" svg:stroke-opacity="100%" draw:stroke-linejoin="round"/>
    </style:style>
    <style:style style:family="graphic" style:name="a29">
      <style:graphic-properties draw:fill="solid" draw:fill-color="#ffffff" draw:opacity="100%" draw:stroke="none"/>
    </style:style>
    <style:style style:family="graphic" style:name="a5">
      <style:graphic-properties draw:fill="none" draw:stroke="solid" svg:stroke-width="0.02778in" svg:stroke-color="#3c6695" svg:stroke-opacity="100%" draw:stroke-linejoin="round"/>
    </style:style>
    <style:style style:family="graphic" style:name="a6">
      <style:graphic-properties draw:fill="none" draw:stroke="solid" svg:stroke-width="0.02778in" svg:stroke-color="#4674ab" svg:stroke-opacity="100%" draw:stroke-linejoin="round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2778in" svg:stroke-color="#4674ab" svg:stroke-opacity="100%" draw:stroke-linejoin="round"/>
    </style:style>
    <style:style style:family="graphic" style:name="a9">
      <style:graphic-properties draw:fill="none" draw:stroke="solid" svg:stroke-width="0.02778in" svg:stroke-color="#4674ab" svg:stroke-opacity="100%" draw:stroke-linejoin="round"/>
    </style:style>
  </office:automatic-styles>
  <office:body>
    <office:text text:use-soft-page-breaks="true">
      <text:p text:style-name="P1">1018.<text:s/>Organigrama de la entidad:</text:p>
      <text:p text:style-name="P3"/>
      <text:p text:style-name="P4"><text:span text:style-name="T5"><draw:g draw:name="Group 2" draw:id="id63" draw:style-name="a63" text:anchor-type="as-char"><svg:title/><svg:desc/><draw:custom-shape svg:x="4.1875in" svg:y="1.54514in" svg:width="0.78542in" svg:height="0.30486in" draw:id="id0" draw:style-name="a1" draw:name="Freeform 110"><svg:title/><svg:desc/><draw:enhanced-geometry draw:type="non-primitive" svg:viewBox="0 0 1131 439" draw:enhanced-path="M 0 0 L 0 219 1131 219 1131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"/><draw:equation draw:name="f7" draw:formula="?f4 / 439"/><draw:equation draw:name="f8" draw:formula="0 + 6050 - 6050"/><draw:equation draw:name="f9" draw:formula="?f8 * ?f5 / 1131"/><draw:equation draw:name="f10" draw:formula="2245 * ?f4 / 439"/><draw:equation draw:name="f11" draw:formula="2464 * ?f4 / 439"/><draw:equation draw:name="f12" draw:formula="0 + 7181 - 6050"/><draw:equation draw:name="f13" draw:formula="?f12 * ?f5 / 1131"/><draw:equation draw:name="f14" draw:formula="2684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5069in" svg:y="1.54514in" svg:width="0.9375in" svg:height="0.30486in" draw:id="id1" draw:style-name="a2" draw:name="Freeform 108"><svg:title/><svg:desc/><draw:enhanced-geometry draw:type="non-primitive" svg:viewBox="0 0 1350 439" draw:enhanced-path="M 1349 0 L 1349 219 0 219 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439"/><draw:equation draw:name="f8" draw:formula="0 + 6050 - 4701"/><draw:equation draw:name="f9" draw:formula="?f8 * ?f5 / 1350"/><draw:equation draw:name="f10" draw:formula="2245 * ?f4 / 439"/><draw:equation draw:name="f11" draw:formula="2464 * ?f4 / 439"/><draw:equation draw:name="f12" draw:formula="0 + 4701 - 4701"/><draw:equation draw:name="f13" draw:formula="?f12 * ?f5 / 1350"/><draw:equation draw:name="f14" draw:formula="2684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79861in" svg:y="0.97639in" svg:width="1.38889in" svg:height="0.30486in" draw:id="id2" draw:style-name="a3" draw:name="Freeform 106"><svg:title/><svg:desc/><draw:enhanced-geometry draw:type="non-primitive" svg:viewBox="0 0 2000 439" draw:enhanced-path="M 0 0 L 0 219 2000 219 200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439"/><draw:equation draw:name="f8" draw:formula="0 + 4050 - 4050"/><draw:equation draw:name="f9" draw:formula="?f8 * ?f5 / 2000"/><draw:equation draw:name="f10" draw:formula="1426 * ?f4 / 439"/><draw:equation draw:name="f11" draw:formula="1645 * ?f4 / 439"/><draw:equation draw:name="f12" draw:formula="0 + 6050 - 4050"/><draw:equation draw:name="f13" draw:formula="?f12 * ?f5 / 2000"/><draw:equation draw:name="f14" draw:formula="1865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50139in" svg:y="0.97639in" svg:width="1.29792in" svg:height="0.30486in" draw:id="id3" draw:style-name="a4" draw:name="Freeform 104"><svg:title/><svg:desc/><draw:enhanced-geometry draw:type="non-primitive" svg:viewBox="0 0 1869 439" draw:enhanced-path="M 1868 0 L 1868 219 0 219 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"/><draw:equation draw:name="f7" draw:formula="?f4 / 439"/><draw:equation draw:name="f8" draw:formula="0 + 4050 - 2182"/><draw:equation draw:name="f9" draw:formula="?f8 * ?f5 / 1869"/><draw:equation draw:name="f10" draw:formula="1426 * ?f4 / 439"/><draw:equation draw:name="f11" draw:formula="1645 * ?f4 / 439"/><draw:equation draw:name="f12" draw:formula="0 + 2182 - 2182"/><draw:equation draw:name="f13" draw:formula="?f12 * ?f5 / 1869"/><draw:equation draw:name="f14" draw:formula="1865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79861in" svg:y="0.35347in" svg:width="0.00139in" svg:height="0.30486in" draw:id="id4" draw:style-name="a5" draw:name="Freeform 102"><svg:title/><svg:desc/><draw:enhanced-geometry draw:type="non-primitive" svg:viewBox="0 0 1270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765"/><draw:equation draw:name="f8" draw:formula="0 / ?f6"/><draw:equation draw:name="f9" draw:formula="335915 / ?f7"/><draw:equation draw:name="f10" draw:formula="614680 / ?f7"/><draw:equation draw:name="f11" draw:formula="1270 / ?f6"/><draw:equation draw:name="f12" draw:formula="0 / ?f7"/><draw:equation draw:name="f13" draw:formula="278765 / ?f7"/></draw:enhanced-geometry></draw:custom-shape><draw:custom-shape svg:x="2.26667in" svg:y="0in" svg:width="1.06458in" svg:height="0.35347in" draw:id="id5" draw:style-name="a6" draw:name="Freeform 100"><svg:title/><svg:desc/><draw:enhanced-geometry draw:type="non-primitive" svg:viewBox="0 0 1533 509" draw:enhanced-path="M 0 509 L 1533 509 1533 0 0 0 0 5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"/><draw:equation draw:name="f7" draw:formula="?f4 / 509"/><draw:equation draw:name="f8" draw:formula="0 + 3284 - 3284"/><draw:equation draw:name="f9" draw:formula="?f8 * ?f5 / 1533"/><draw:equation draw:name="f10" draw:formula="529 * ?f4 / 509"/><draw:equation draw:name="f11" draw:formula="0 + 4817 - 3284"/><draw:equation draw:name="f12" draw:formula="?f11 * ?f5 / 1533"/><draw:equation draw:name="f13" draw:formula="20 * ?f4 / 5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972in" svg:y="0.65833in" svg:width="1.97778in" svg:height="0.31806in" draw:id="id6" draw:style-name="a7" draw:name="Freeform 98"><svg:title/><svg:desc/><draw:enhanced-geometry draw:type="non-primitive" svg:viewBox="0 0 2848 458" draw:enhanced-path="M 0 458 L 2848 458 2848 0 0 0 0 4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458"/><draw:equation draw:name="f8" draw:formula="0 + 2626 - 2626"/><draw:equation draw:name="f9" draw:formula="?f8 * ?f5 / 2848"/><draw:equation draw:name="f10" draw:formula="1426 * ?f4 / 458"/><draw:equation draw:name="f11" draw:formula="0 + 5474 - 2626"/><draw:equation draw:name="f12" draw:formula="?f11 * ?f5 / 2848"/><draw:equation draw:name="f13" draw:formula="968 * ?f4 / 4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972in" svg:y="0.65833in" svg:width="1.97778in" svg:height="0.31806in" draw:id="id7" draw:style-name="a8" draw:name="Freeform 96"><svg:title/><svg:desc/><draw:enhanced-geometry draw:type="non-primitive" svg:viewBox="0 0 2848 458" draw:enhanced-path="M 0 458 L 2848 458 2848 0 0 0 0 4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458"/><draw:equation draw:name="f8" draw:formula="0 + 2626 - 2626"/><draw:equation draw:name="f9" draw:formula="?f8 * ?f5 / 2848"/><draw:equation draw:name="f10" draw:formula="1426 * ?f4 / 458"/><draw:equation draw:name="f11" draw:formula="0 + 5474 - 2626"/><draw:equation draw:name="f12" draw:formula="?f11 * ?f5 / 2848"/><draw:equation draw:name="f13" draw:formula="968 * ?f4 / 4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3194in" svg:y="1.58958in" svg:width="0.02153in" svg:height="0.35972in" draw:id="id8" draw:style-name="a9" draw:name="Freeform 94"><svg:title/><svg:desc/><draw:enhanced-geometry draw:type="non-primitive" svg:viewBox="0 0 31 518" draw:enhanced-path="M 31 0 L 31 518 0 51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"/><draw:equation draw:name="f7" draw:formula="?f4 / 518"/><draw:equation draw:name="f8" draw:formula="0 + 1537 - 1506"/><draw:equation draw:name="f9" draw:formula="?f8 * ?f5 / 31"/><draw:equation draw:name="f10" draw:formula="2309 * ?f4 / 518"/><draw:equation draw:name="f11" draw:formula="2827 * ?f4 / 518"/><draw:equation draw:name="f12" draw:formula="0 + 1506 - 1506"/><draw:equation draw:name="f13" draw:formula="?f12 * ?f5 / 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097in" svg:y="1.28125in" svg:width="1.12083in" svg:height="0.30903in" draw:id="id9" draw:style-name="a10" draw:name="Freeform 92"><svg:title/><svg:desc/><draw:enhanced-geometry draw:type="non-primitive" svg:viewBox="0 0 1614 445" draw:enhanced-path="M 0 444 L 1614 444 1614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"/><draw:equation draw:name="f7" draw:formula="?f4 / 445"/><draw:equation draw:name="f8" draw:formula="0 + 1375 - 1375"/><draw:equation draw:name="f9" draw:formula="?f8 * ?f5 / 1614"/><draw:equation draw:name="f10" draw:formula="2309 * ?f4 / 445"/><draw:equation draw:name="f11" draw:formula="0 + 2989 - 1375"/><draw:equation draw:name="f12" draw:formula="?f11 * ?f5 / 1614"/><draw:equation draw:name="f13" draw:formula="1865 * ?f4 / 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4097in" svg:y="1.28125in" svg:width="1.12083in" svg:height="0.30903in" draw:id="id10" draw:style-name="a11" draw:name="Freeform 90"><svg:title/><svg:desc/><draw:enhanced-geometry draw:type="non-primitive" svg:viewBox="0 0 1614 445" draw:enhanced-path="M 0 444 L 1614 444 1614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"/><draw:equation draw:name="f7" draw:formula="?f4 / 445"/><draw:equation draw:name="f8" draw:formula="0 + 1375 - 1375"/><draw:equation draw:name="f9" draw:formula="?f8 * ?f5 / 1614"/><draw:equation draw:name="f10" draw:formula="2309 * ?f4 / 445"/><draw:equation draw:name="f11" draw:formula="0 + 2989 - 1375"/><draw:equation draw:name="f12" draw:formula="?f11 * ?f5 / 1614"/><draw:equation draw:name="f13" draw:formula="1865 * ?f4 / 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78889in" svg:width="1.03264in" svg:height="0.32014in" draw:id="id11" draw:style-name="a12" draw:name="Freeform 88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78889in" svg:width="1.03264in" svg:height="0.32014in" draw:id="id12" draw:style-name="a13" draw:name="Freeform 86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972in" svg:y="1.28125in" svg:width="1.05625in" svg:height="0.26389in" draw:id="id13" draw:style-name="a14" draw:name="Freeform 84"><svg:title/><svg:desc/><draw:enhanced-geometry draw:type="non-primitive" svg:viewBox="0 0 1521 380" draw:enhanced-path="M 0 380 L 1521 380 1521 0 0 0 0 3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"/><draw:equation draw:name="f7" draw:formula="?f4 / 380"/><draw:equation draw:name="f8" draw:formula="0 + 5290 - 5290"/><draw:equation draw:name="f9" draw:formula="?f8 * ?f5 / 1521"/><draw:equation draw:name="f10" draw:formula="2245 * ?f4 / 380"/><draw:equation draw:name="f11" draw:formula="0 + 6811 - 5290"/><draw:equation draw:name="f12" draw:formula="?f11 * ?f5 / 1521"/><draw:equation draw:name="f13" draw:formula="1865 * ?f4 / 3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972in" svg:y="1.28125in" svg:width="1.05625in" svg:height="0.26389in" draw:id="id14" draw:style-name="a15" draw:name="Freeform 82"><svg:title/><svg:desc/><draw:enhanced-geometry draw:type="non-primitive" svg:viewBox="0 0 1521 380" draw:enhanced-path="M 0 380 L 1521 380 1521 0 0 0 0 3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"/><draw:equation draw:name="f7" draw:formula="?f4 / 380"/><draw:equation draw:name="f8" draw:formula="0 + 5290 - 5290"/><draw:equation draw:name="f9" draw:formula="?f8 * ?f5 / 1521"/><draw:equation draw:name="f10" draw:formula="2245 * ?f4 / 380"/><draw:equation draw:name="f11" draw:formula="0 + 6811 - 5290"/><draw:equation draw:name="f12" draw:formula="?f11 * ?f5 / 1521"/><draw:equation draw:name="f13" draw:formula="1865 * ?f4 / 3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5.80486in" draw:id="id15" draw:style-name="a16" draw:name="Freeform 80"><svg:title/><svg:desc/><draw:enhanced-geometry draw:type="non-primitive" svg:viewBox="0 0 299 8359" draw:enhanced-path="M 0 0 L 0 8358 299 835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8359"/><draw:equation draw:name="f8" draw:formula="0 + 3903 - 3903"/><draw:equation draw:name="f9" draw:formula="?f8 * ?f5 / 299"/><draw:equation draw:name="f10" draw:formula="3225 * ?f4 / 8359"/><draw:equation draw:name="f11" draw:formula="11583 * ?f4 / 8359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5.06667in" draw:id="id16" draw:style-name="a17" draw:name="Freeform 78"><svg:title/><svg:desc/><draw:enhanced-geometry draw:type="non-primitive" svg:viewBox="0 0 299 7296" draw:enhanced-path="M 0 0 L 0 7296 299 7296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7296"/><draw:equation draw:name="f8" draw:formula="0 + 3903 - 3903"/><draw:equation draw:name="f9" draw:formula="?f8 * ?f5 / 299"/><draw:equation draw:name="f10" draw:formula="3225 * ?f4 / 7296"/><draw:equation draw:name="f11" draw:formula="10521 * ?f4 / 7296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4.39444in" draw:id="id17" draw:style-name="a18" draw:name="Freeform 76"><svg:title/><svg:desc/><draw:enhanced-geometry draw:type="non-primitive" svg:viewBox="0 0 299 6328" draw:enhanced-path="M 0 0 L 0 6328 299 6328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6328"/><draw:equation draw:name="f8" draw:formula="0 + 3903 - 3903"/><draw:equation draw:name="f9" draw:formula="?f8 * ?f5 / 299"/><draw:equation draw:name="f10" draw:formula="3225 * ?f4 / 6328"/><draw:equation draw:name="f11" draw:formula="9553 * ?f4 / 6328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3.75139in" draw:id="id18" draw:style-name="a19" draw:name="Freeform 74"><svg:title/><svg:desc/><draw:enhanced-geometry draw:type="non-primitive" svg:viewBox="0 0 299 5402" draw:enhanced-path="M 0 0 L 0 5402 299 5402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5402"/><draw:equation draw:name="f8" draw:formula="0 + 3903 - 3903"/><draw:equation draw:name="f9" draw:formula="?f8 * ?f5 / 299"/><draw:equation draw:name="f10" draw:formula="3225 * ?f4 / 5402"/><draw:equation draw:name="f11" draw:formula="8627 * ?f4 / 5402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3.12153in" draw:id="id19" draw:style-name="a20" draw:name="Freeform 72"><svg:title/><svg:desc/><draw:enhanced-geometry draw:type="non-primitive" svg:viewBox="0 0 299 4495" draw:enhanced-path="M 0 0 L 0 4494 299 4494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4495"/><draw:equation draw:name="f8" draw:formula="0 + 3903 - 3903"/><draw:equation draw:name="f9" draw:formula="?f8 * ?f5 / 299"/><draw:equation draw:name="f10" draw:formula="3225 * ?f4 / 4495"/><draw:equation draw:name="f11" draw:formula="7719 * ?f4 / 4495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2.50625in" draw:id="id20" draw:style-name="a21" draw:name="Freeform 70"><svg:title/><svg:desc/><draw:enhanced-geometry draw:type="non-primitive" svg:viewBox="0 0 299 3609" draw:enhanced-path="M 0 0 L 0 3609 299 3609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3609"/><draw:equation draw:name="f8" draw:formula="0 + 3903 - 3903"/><draw:equation draw:name="f9" draw:formula="?f8 * ?f5 / 299"/><draw:equation draw:name="f10" draw:formula="3225 * ?f4 / 3609"/><draw:equation draw:name="f11" draw:formula="6834 * ?f4 / 3609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1.8875in" draw:id="id21" draw:style-name="a22" draw:name="Freeform 68"><svg:title/><svg:desc/><draw:enhanced-geometry draw:type="non-primitive" svg:viewBox="0 0 299 2718" draw:enhanced-path="M 0 0 L 0 2717 299 2717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2718"/><draw:equation draw:name="f8" draw:formula="0 + 3903 - 3903"/><draw:equation draw:name="f9" draw:formula="?f8 * ?f5 / 299"/><draw:equation draw:name="f10" draw:formula="3225 * ?f4 / 2718"/><draw:equation draw:name="f11" draw:formula="5942 * ?f4 / 2718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1.25278in" draw:id="id22" draw:style-name="a23" draw:name="Freeform 66"><svg:title/><svg:desc/><draw:enhanced-geometry draw:type="non-primitive" svg:viewBox="0 0 299 1804" draw:enhanced-path="M 0 0 L 0 1803 299 1803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1804"/><draw:equation draw:name="f8" draw:formula="0 + 3903 - 3903"/><draw:equation draw:name="f9" draw:formula="?f8 * ?f5 / 299"/><draw:equation draw:name="f10" draw:formula="3225 * ?f4 / 1804"/><draw:equation draw:name="f11" draw:formula="5028 * ?f4 / 1804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653in" svg:y="2.22569in" svg:width="0.20764in" svg:height="0.52431in" draw:id="id23" draw:style-name="a24" draw:name="Freeform 64"><svg:title/><svg:desc/><draw:enhanced-geometry draw:type="non-primitive" svg:viewBox="0 0 299 755" draw:enhanced-path="M 0 0 L 0 754 299 754 N" draw:text-areas="?f18 ?f20 ?f19 ?f21" draw:glue-points="?f14 ?f15 ?f14 ?f16 ?f17 ?f16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"/><draw:equation draw:name="f7" draw:formula="?f4 / 755"/><draw:equation draw:name="f8" draw:formula="0 + 3903 - 3903"/><draw:equation draw:name="f9" draw:formula="?f8 * ?f5 / 299"/><draw:equation draw:name="f10" draw:formula="3225 * ?f4 / 755"/><draw:equation draw:name="f11" draw:formula="3979 * ?f4 / 755"/><draw:equation draw:name="f12" draw:formula="0 + 4202 - 3903"/><draw:equation draw:name="f13" draw:formula="?f12 * ?f5 / 2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833in" svg:y="1.85in" svg:width="1.38403in" svg:height="0.37569in" draw:id="id24" draw:style-name="a25" draw:name="Freeform 62"><svg:title/><svg:desc/><draw:enhanced-geometry draw:type="non-primitive" svg:viewBox="0 0 1993 541" draw:enhanced-path="M 0 541 L 1993 541 1993 0 0 0 0 5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"/><draw:equation draw:name="f7" draw:formula="?f4 / 541"/><draw:equation draw:name="f8" draw:formula="0 + 3704 - 3704"/><draw:equation draw:name="f9" draw:formula="?f8 * ?f5 / 1993"/><draw:equation draw:name="f10" draw:formula="3225 * ?f4 / 541"/><draw:equation draw:name="f11" draw:formula="0 + 5697 - 3704"/><draw:equation draw:name="f12" draw:formula="?f11 * ?f5 / 1993"/><draw:equation draw:name="f13" draw:formula="2684 * ?f4 / 5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833in" svg:y="1.85in" svg:width="1.38403in" svg:height="0.37569in" draw:id="id25" draw:style-name="a26" draw:name="Freeform 60"><svg:title/><svg:desc/><draw:enhanced-geometry draw:type="non-primitive" svg:viewBox="0 0 1993 541" draw:enhanced-path="M 0 541 L 1993 541 1993 0 0 0 0 5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"/><draw:equation draw:name="f7" draw:formula="?f4 / 541"/><draw:equation draw:name="f8" draw:formula="0 + 3704 - 3704"/><draw:equation draw:name="f9" draw:formula="?f8 * ?f5 / 1993"/><draw:equation draw:name="f10" draw:formula="3225 * ?f4 / 541"/><draw:equation draw:name="f11" draw:formula="0 + 5697 - 3704"/><draw:equation draw:name="f12" draw:formula="?f11 * ?f5 / 1993"/><draw:equation draw:name="f13" draw:formula="2684 * ?f4 / 5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2.53056in" svg:width="1.45208in" svg:height="0.43819in" draw:id="id26" draw:style-name="a27" draw:name="Freeform 58"><svg:title/><svg:desc/><draw:enhanced-geometry draw:type="non-primitive" svg:viewBox="0 0 2091 631" draw:enhanced-path="M 0 630 L 2091 630 2091 0 0 0 0 6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631"/><draw:equation draw:name="f8" draw:formula="0 + 4202 - 4202"/><draw:equation draw:name="f9" draw:formula="?f8 * ?f5 / 2091"/><draw:equation draw:name="f10" draw:formula="4294 * ?f4 / 631"/><draw:equation draw:name="f11" draw:formula="0 + 6293 - 4202"/><draw:equation draw:name="f12" draw:formula="?f11 * ?f5 / 2091"/><draw:equation draw:name="f13" draw:formula="3664 * ?f4 / 6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2.53056in" svg:width="1.45208in" svg:height="0.43819in" draw:id="id27" draw:style-name="a28" draw:name="Freeform 56"><svg:title/><svg:desc/><draw:enhanced-geometry draw:type="non-primitive" svg:viewBox="0 0 2091 631" draw:enhanced-path="M 0 630 L 2091 630 2091 0 0 0 0 6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631"/><draw:equation draw:name="f8" draw:formula="0 + 4202 - 4202"/><draw:equation draw:name="f9" draw:formula="?f8 * ?f5 / 2091"/><draw:equation draw:name="f10" draw:formula="4294 * ?f4 / 631"/><draw:equation draw:name="f11" draw:formula="0 + 6293 - 4202"/><draw:equation draw:name="f12" draw:formula="?f11 * ?f5 / 2091"/><draw:equation draw:name="f13" draw:formula="3664 * ?f4 / 6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3.27292in" svg:width="1.45208in" svg:height="0.40972in" draw:id="id28" draw:style-name="a29" draw:name="Freeform 54"><svg:title/><svg:desc/><draw:enhanced-geometry draw:type="non-primitive" svg:viewBox="0 0 2091 590" draw:enhanced-path="M 0 590 L 2091 590 2091 0 0 0 0 5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90"/><draw:equation draw:name="f8" draw:formula="0 + 4202 - 4202"/><draw:equation draw:name="f9" draw:formula="?f8 * ?f5 / 2091"/><draw:equation draw:name="f10" draw:formula="5323 * ?f4 / 590"/><draw:equation draw:name="f11" draw:formula="0 + 6293 - 4202"/><draw:equation draw:name="f12" draw:formula="?f11 * ?f5 / 2091"/><draw:equation draw:name="f13" draw:formula="4733 * ?f4 / 5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3.27292in" svg:width="1.45208in" svg:height="0.40972in" draw:id="id29" draw:style-name="a30" draw:name="Freeform 52"><svg:title/><svg:desc/><draw:enhanced-geometry draw:type="non-primitive" svg:viewBox="0 0 2091 590" draw:enhanced-path="M 0 590 L 2091 590 2091 0 0 0 0 5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90"/><draw:equation draw:name="f8" draw:formula="0 + 4202 - 4202"/><draw:equation draw:name="f9" draw:formula="?f8 * ?f5 / 2091"/><draw:equation draw:name="f10" draw:formula="5323 * ?f4 / 590"/><draw:equation draw:name="f11" draw:formula="0 + 6293 - 4202"/><draw:equation draw:name="f12" draw:formula="?f11 * ?f5 / 2091"/><draw:equation draw:name="f13" draw:formula="4733 * ?f4 / 5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3.9875in" svg:width="1.45208in" svg:height="0.25069in" draw:id="id30" draw:style-name="a31" draw:name="Freeform 50"><svg:title/><svg:desc/><draw:enhanced-geometry draw:type="non-primitive" svg:viewBox="0 0 2091 361" draw:enhanced-path="M 0 360 L 2091 360 20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61"/><draw:equation draw:name="f8" draw:formula="0 + 4202 - 4202"/><draw:equation draw:name="f9" draw:formula="?f8 * ?f5 / 2091"/><draw:equation draw:name="f10" draw:formula="6122 * ?f4 / 361"/><draw:equation draw:name="f11" draw:formula="0 + 6293 - 4202"/><draw:equation draw:name="f12" draw:formula="?f11 * ?f5 / 2091"/><draw:equation draw:name="f13" draw:formula="5762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3.9875in" svg:width="1.45208in" svg:height="0.25069in" draw:id="id31" draw:style-name="a32" draw:name="Freeform 48"><svg:title/><svg:desc/><draw:enhanced-geometry draw:type="non-primitive" svg:viewBox="0 0 2091 361" draw:enhanced-path="M 0 360 L 2091 360 20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61"/><draw:equation draw:name="f8" draw:formula="0 + 4202 - 4202"/><draw:equation draw:name="f9" draw:formula="?f8 * ?f5 / 2091"/><draw:equation draw:name="f10" draw:formula="6122 * ?f4 / 361"/><draw:equation draw:name="f11" draw:formula="0 + 6293 - 4202"/><draw:equation draw:name="f12" draw:formula="?f11 * ?f5 / 2091"/><draw:equation draw:name="f13" draw:formula="5762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4.54236in" svg:width="1.45208in" svg:height="0.37847in" draw:id="id32" draw:style-name="a33" draw:name="Freeform 46"><svg:title/><svg:desc/><draw:enhanced-geometry draw:type="non-primitive" svg:viewBox="0 0 2091 545" draw:enhanced-path="M 0 545 L 2091 545 2091 0 0 0 0 5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45"/><draw:equation draw:name="f8" draw:formula="0 + 4202 - 4202"/><draw:equation draw:name="f9" draw:formula="?f8 * ?f5 / 2091"/><draw:equation draw:name="f10" draw:formula="7106 * ?f4 / 545"/><draw:equation draw:name="f11" draw:formula="0 + 6293 - 4202"/><draw:equation draw:name="f12" draw:formula="?f11 * ?f5 / 2091"/><draw:equation draw:name="f13" draw:formula="6561 * ?f4 / 5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4.54236in" svg:width="1.45208in" svg:height="0.37847in" draw:id="id33" draw:style-name="a34" draw:name="Freeform 44"><svg:title/><svg:desc/><draw:enhanced-geometry draw:type="non-primitive" svg:viewBox="0 0 2091 545" draw:enhanced-path="M 0 545 L 2091 545 2091 0 0 0 0 5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45"/><draw:equation draw:name="f8" draw:formula="0 + 4202 - 4202"/><draw:equation draw:name="f9" draw:formula="?f8 * ?f5 / 2091"/><draw:equation draw:name="f10" draw:formula="7106 * ?f4 / 545"/><draw:equation draw:name="f11" draw:formula="0 + 6293 - 4202"/><draw:equation draw:name="f12" draw:formula="?f11 * ?f5 / 2091"/><draw:equation draw:name="f13" draw:formula="6561 * ?f4 / 5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5.22569in" svg:width="1.45208in" svg:height="0.24236in" draw:id="id34" draw:style-name="a35" draw:name="Freeform 42"><svg:title/><svg:desc/><draw:enhanced-geometry draw:type="non-primitive" svg:viewBox="0 0 2091 349" draw:enhanced-path="M 0 349 L 2091 349 2091 0 0 0 0 3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49"/><draw:equation draw:name="f8" draw:formula="0 + 4202 - 4202"/><draw:equation draw:name="f9" draw:formula="?f8 * ?f5 / 2091"/><draw:equation draw:name="f10" draw:formula="7894 * ?f4 / 349"/><draw:equation draw:name="f11" draw:formula="0 + 6293 - 4202"/><draw:equation draw:name="f12" draw:formula="?f11 * ?f5 / 2091"/><draw:equation draw:name="f13" draw:formula="7545 * ?f4 / 3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5.22569in" svg:width="1.45208in" svg:height="0.24236in" draw:id="id35" draw:style-name="a36" draw:name="Freeform 40"><svg:title/><svg:desc/><draw:enhanced-geometry draw:type="non-primitive" svg:viewBox="0 0 2091 349" draw:enhanced-path="M 0 349 L 2091 349 2091 0 0 0 0 3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49"/><draw:equation draw:name="f8" draw:formula="0 + 4202 - 4202"/><draw:equation draw:name="f9" draw:formula="?f8 * ?f5 / 2091"/><draw:equation draw:name="f10" draw:formula="7894 * ?f4 / 349"/><draw:equation draw:name="f11" draw:formula="0 + 6293 - 4202"/><draw:equation draw:name="f12" draw:formula="?f11 * ?f5 / 2091"/><draw:equation draw:name="f13" draw:formula="7545 * ?f4 / 3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5.77292in" svg:width="1.45208in" svg:height="0.40903in" draw:id="id36" draw:style-name="a37" draw:name="Freeform 38"><svg:title/><svg:desc/><draw:enhanced-geometry draw:type="non-primitive" svg:viewBox="0 0 2091 589" draw:enhanced-path="M 0 588 L 2091 588 2091 0 0 0 0 5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89"/><draw:equation draw:name="f8" draw:formula="0 + 4202 - 4202"/><draw:equation draw:name="f9" draw:formula="?f8 * ?f5 / 2091"/><draw:equation draw:name="f10" draw:formula="8921 * ?f4 / 589"/><draw:equation draw:name="f11" draw:formula="0 + 6293 - 4202"/><draw:equation draw:name="f12" draw:formula="?f11 * ?f5 / 2091"/><draw:equation draw:name="f13" draw:formula="8333 * ?f4 / 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5.77292in" svg:width="1.45208in" svg:height="0.40903in" draw:id="id37" draw:style-name="a38" draw:name="Freeform 36"><svg:title/><svg:desc/><draw:enhanced-geometry draw:type="non-primitive" svg:viewBox="0 0 2091 589" draw:enhanced-path="M 0 588 L 2091 588 2091 0 0 0 0 5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89"/><draw:equation draw:name="f8" draw:formula="0 + 4202 - 4202"/><draw:equation draw:name="f9" draw:formula="?f8 * ?f5 / 2091"/><draw:equation draw:name="f10" draw:formula="8921 * ?f4 / 589"/><draw:equation draw:name="f11" draw:formula="0 + 6293 - 4202"/><draw:equation draw:name="f12" draw:formula="?f11 * ?f5 / 2091"/><draw:equation draw:name="f13" draw:formula="8333 * ?f4 / 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6.48611in" svg:width="1.45208in" svg:height="0.26875in" draw:id="id38" draw:style-name="a39" draw:name="Freeform 34"><svg:title/><svg:desc/><draw:enhanced-geometry draw:type="non-primitive" svg:viewBox="0 0 2091 387" draw:enhanced-path="M 0 386 L 2091 386 2091 0 0 0 0 3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87"/><draw:equation draw:name="f8" draw:formula="0 + 4202 - 4202"/><draw:equation draw:name="f9" draw:formula="?f8 * ?f5 / 2091"/><draw:equation draw:name="f10" draw:formula="9746 * ?f4 / 387"/><draw:equation draw:name="f11" draw:formula="0 + 6293 - 4202"/><draw:equation draw:name="f12" draw:formula="?f11 * ?f5 / 2091"/><draw:equation draw:name="f13" draw:formula="9360 * ?f4 / 3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6.48611in" svg:width="1.45208in" svg:height="0.26875in" draw:id="id39" draw:style-name="a40" draw:name="Freeform 32"><svg:title/><svg:desc/><draw:enhanced-geometry draw:type="non-primitive" svg:viewBox="0 0 2091 387" draw:enhanced-path="M 0 386 L 2091 386 2091 0 0 0 0 3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87"/><draw:equation draw:name="f8" draw:formula="0 + 4202 - 4202"/><draw:equation draw:name="f9" draw:formula="?f8 * ?f5 / 2091"/><draw:equation draw:name="f10" draw:formula="9746 * ?f4 / 387"/><draw:equation draw:name="f11" draw:formula="0 + 6293 - 4202"/><draw:equation draw:name="f12" draw:formula="?f11 * ?f5 / 2091"/><draw:equation draw:name="f13" draw:formula="9360 * ?f4 / 3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7.05903in" svg:width="1.45208in" svg:height="0.46597in" draw:id="id40" draw:style-name="a41" draw:name="Freeform 30"><svg:title/><svg:desc/><draw:enhanced-geometry draw:type="non-primitive" svg:viewBox="0 0 2091 671" draw:enhanced-path="M 0 671 L 2091 671 2091 0 0 0 0 6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671"/><draw:equation draw:name="f8" draw:formula="0 + 4202 - 4202"/><draw:equation draw:name="f9" draw:formula="?f8 * ?f5 / 2091"/><draw:equation draw:name="f10" draw:formula="10856 * ?f4 / 671"/><draw:equation draw:name="f11" draw:formula="0 + 6293 - 4202"/><draw:equation draw:name="f12" draw:formula="?f11 * ?f5 / 2091"/><draw:equation draw:name="f13" draw:formula="10185 * ?f4 / 6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7.05903in" svg:width="1.45208in" svg:height="0.46597in" draw:id="id41" draw:style-name="a42" draw:name="Freeform 28"><svg:title/><svg:desc/><draw:enhanced-geometry draw:type="non-primitive" svg:viewBox="0 0 2091 671" draw:enhanced-path="M 0 671 L 2091 671 2091 0 0 0 0 6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671"/><draw:equation draw:name="f8" draw:formula="0 + 4202 - 4202"/><draw:equation draw:name="f9" draw:formula="?f8 * ?f5 / 2091"/><draw:equation draw:name="f10" draw:formula="10856 * ?f4 / 671"/><draw:equation draw:name="f11" draw:formula="0 + 6293 - 4202"/><draw:equation draw:name="f12" draw:formula="?f11 * ?f5 / 2091"/><draw:equation draw:name="f13" draw:formula="10185 * ?f4 / 6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7.82986in" svg:width="1.45208in" svg:height="0.4in" draw:id="id42" draw:style-name="a43" draw:name="Freeform 26"><svg:title/><svg:desc/><draw:enhanced-geometry draw:type="non-primitive" svg:viewBox="0 0 2091 576" draw:enhanced-path="M 0 576 L 2091 576 2091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76"/><draw:equation draw:name="f8" draw:formula="0 + 4202 - 4202"/><draw:equation draw:name="f9" draw:formula="?f8 * ?f5 / 2091"/><draw:equation draw:name="f10" draw:formula="11871 * ?f4 / 576"/><draw:equation draw:name="f11" draw:formula="0 + 6293 - 4202"/><draw:equation draw:name="f12" draw:formula="?f11 * ?f5 / 2091"/><draw:equation draw:name="f13" draw:formula="11295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0417in" svg:y="7.82986in" svg:width="1.45208in" svg:height="0.4in" draw:id="id43" draw:style-name="a44" draw:name="Freeform 24"><svg:title/><svg:desc/><draw:enhanced-geometry draw:type="non-primitive" svg:viewBox="0 0 2091 576" draw:enhanced-path="M 0 576 L 2091 576 2091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76"/><draw:equation draw:name="f8" draw:formula="0 + 4202 - 4202"/><draw:equation draw:name="f9" draw:formula="?f8 * ?f5 / 2091"/><draw:equation draw:name="f10" draw:formula="11871 * ?f4 / 576"/><draw:equation draw:name="f11" draw:formula="0 + 6293 - 4202"/><draw:equation draw:name="f12" draw:formula="?f11 * ?f5 / 2091"/><draw:equation draw:name="f13" draw:formula="11295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722in" svg:y="1.85in" svg:width="1.45208in" svg:height="0.55972in" draw:id="id44" draw:style-name="a45" draw:name="Freeform 22"><svg:title/><svg:desc/><draw:enhanced-geometry draw:type="non-primitive" svg:viewBox="0 0 2091 806" draw:enhanced-path="M 0 806 L 2090 806 2090 0 0 0 0 8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806"/><draw:equation draw:name="f8" draw:formula="0 + 6136 - 6136"/><draw:equation draw:name="f9" draw:formula="?f8 * ?f5 / 2091"/><draw:equation draw:name="f10" draw:formula="3490 * ?f4 / 806"/><draw:equation draw:name="f11" draw:formula="0 + 8226 - 6136"/><draw:equation draw:name="f12" draw:formula="?f11 * ?f5 / 2091"/><draw:equation draw:name="f13" draw:formula="2684 * ?f4 / 8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" draw:id="id62"><svg:title/><svg:desc/><draw:custom-shape svg:x="4.24722in" svg:y="1.85in" svg:width="1.45208in" svg:height="0.55972in" draw:id="id45" draw:style-name="a46" draw:name="Freeform 20"><svg:title/><svg:desc/><draw:enhanced-geometry draw:type="non-primitive" svg:viewBox="0 0 2091 806" draw:enhanced-path="M 0 806 L 2090 806 2090 0 0 0 0 8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806"/><draw:equation draw:name="f8" draw:formula="0 + 6136 - 6136"/><draw:equation draw:name="f9" draw:formula="?f8 * ?f5 / 2091"/><draw:equation draw:name="f10" draw:formula="3490 * ?f4 / 806"/><draw:equation draw:name="f11" draw:formula="0 + 8226 - 6136"/><draw:equation draw:name="f12" draw:formula="?f11 * ?f5 / 2091"/><draw:equation draw:name="f13" draw:formula="2684 * ?f4 / 8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6" draw:style-name="a47" draw:name="Text Box 19" svg:x="2.26667in" svg:y="0in" svg:width="1.06458in" svg:height="0.35347in" style:rel-width="scale" style:rel-height="scale"><draw:text-box><text:p text:style-name="P6"><text:span text:style-name="T7">Presidente</text:span></text:p></draw:text-box><svg:title/><svg:desc/></draw:frame><draw:frame draw:id="id47" draw:style-name="a48" draw:name="Text Box 18" svg:x="1.80972in" svg:y="0.65833in" svg:width="1.97778in" svg:height="0.31806in" style:rel-width="scale" style:rel-height="scale"><draw:text-box><text:p text:style-name="P8"><text:span text:style-name="T9">Vicepresidente</text:span></text:p></draw:text-box><svg:title/><svg:desc/></draw:frame><draw:frame draw:id="id48" draw:style-name="a49" draw:name="Text Box 17" svg:x="0.94097in" svg:y="1.28125in" svg:width="1.12083in" svg:height="0.30903in" style:rel-width="scale" style:rel-height="scale"><draw:text-box><text:p text:style-name="P10"><text:span text:style-name="T11">Funcanorte</text:span></text:p></draw:text-box><svg:title/><svg:desc/></draw:frame><draw:frame draw:id="id49" draw:style-name="a50" draw:name="Text Box 16" svg:x="3.65972in" svg:y="1.28125in" svg:width="1.05625in" svg:height="0.26389in" style:rel-width="scale" style:rel-height="scale"><draw:text-box><text:p text:style-name="P12"><text:span text:style-name="T13">Director</text:span></text:p></draw:text-box><svg:title/><svg:desc/></draw:frame><draw:frame draw:id="id50" draw:style-name="a51" draw:name="Text Box 15" svg:x="0in" svg:y="1.78889in" svg:width="1.04306in" svg:height="0.32014in" style:rel-width="scale" style:rel-height="scale"><draw:text-box><text:p text:style-name="P14"><text:span text:style-name="T15">Patronato</text:span></text:p></draw:text-box><svg:title/><svg:desc/></draw:frame><draw:frame draw:id="id51" draw:style-name="a52" draw:name="Text Box 14" svg:x="2.55833in" svg:y="1.85in" svg:width="1.38403in" svg:height="0.37569in" style:rel-width="scale" style:rel-height="scale"><draw:text-box><text:p text:style-name="P16"><text:span text:style-name="T17">Jefe</text:span><text:span text:style-name="T18"><text:s/></text:span><text:span text:style-name="T19">de</text:span><text:span text:style-name="T20"><text:s/></text:span><text:span text:style-name="T21">Estudios</text:span></text:p></draw:text-box><svg:title/><svg:desc/></draw:frame><draw:frame draw:id="id52" draw:style-name="a53" draw:name="Text Box 13" svg:x="4.24722in" svg:y="1.85in" svg:width="1.45208in" svg:height="0.55972in" style:rel-width="scale" style:rel-height="scale"><draw:text-box><text:p text:style-name="P22"><text:span text:style-name="T23">Auxiliares</text:span><text:span text:style-name="T24"><text:s/></text:span><text:span text:style-name="T25">Administrativos</text:span></text:p></draw:text-box><svg:title/><svg:desc/></draw:frame><draw:frame draw:id="id53" draw:style-name="a54" draw:name="Text Box 12" svg:x="2.90417in" svg:y="2.53056in" svg:width="1.45208in" svg:height="0.43819in" style:rel-width="scale" style:rel-height="scale"><draw:text-box><text:p text:style-name="P26"><text:span text:style-name="T27">Profesor</text:span><text:span text:style-name="T28"><text:s/></text:span><text:span text:style-name="T29">de</text:span><text:span text:style-name="T30"><text:s/></text:span><text:span text:style-name="T31">Guitarra</text:span><text:span text:style-name="T32"><text:s/></text:span><text:span text:style-name="T33">Clásica</text:span></text:p></draw:text-box><svg:title/><svg:desc/></draw:frame><draw:frame draw:id="id54" draw:style-name="a55" draw:name="Text Box 11" svg:x="2.90417in" svg:y="3.27292in" svg:width="1.45208in" svg:height="0.40972in" style:rel-width="scale" style:rel-height="scale"><draw:text-box><text:p text:style-name="P34"><text:span text:style-name="T35">Profesor</text:span><text:span text:style-name="T36"><text:s/></text:span><text:span text:style-name="T37">de</text:span><text:span text:style-name="T38"><text:s/></text:span><text:span text:style-name="T39">Guitarra</text:span><text:span text:style-name="T40"><text:s/></text:span><text:span text:style-name="T41">Moderna</text:span></text:p></draw:text-box><svg:title/><svg:desc/></draw:frame><draw:frame draw:id="id55" draw:style-name="a56" draw:name="Text Box 10" svg:x="2.90417in" svg:y="3.9875in" svg:width="1.45208in" svg:height="0.25069in" style:rel-width="scale" style:rel-height="scale"><draw:text-box><text:p text:style-name="P42"><text:span text:style-name="T43">Profesor</text:span><text:span text:style-name="T44"><text:s/></text:span><text:span text:style-name="T45">de</text:span><text:span text:style-name="T46"><text:s/></text:span><text:span text:style-name="T47">Clarinete</text:span></text:p></draw:text-box><svg:title/><svg:desc/></draw:frame><draw:frame draw:id="id56" draw:style-name="a57" draw:name="Text Box 9" svg:x="2.90417in" svg:y="4.54236in" svg:width="1.45208in" svg:height="0.37847in" style:rel-width="scale" style:rel-height="scale"><draw:text-box><text:p text:style-name="P48"><text:span text:style-name="T49">Profesor</text:span><text:span text:style-name="T50"><text:s/></text:span><text:span text:style-name="T51">de</text:span><text:span text:style-name="T52"><text:s/>Batería</text:span></text:p></draw:text-box><svg:title/><svg:desc/></draw:frame><draw:frame draw:id="id57" draw:style-name="a58" draw:name="Text Box 8" svg:x="2.90417in" svg:y="5.22569in" svg:width="1.45208in" svg:height="0.24236in" style:rel-width="scale" style:rel-height="scale"><draw:text-box><text:p text:style-name="P53"><text:span text:style-name="T54">Profesora</text:span><text:span text:style-name="T55"><text:s/></text:span><text:span text:style-name="T56">de</text:span><text:span text:style-name="T57"><text:s/></text:span><text:span text:style-name="T58">Danza</text:span></text:p></draw:text-box><svg:title/><svg:desc/></draw:frame><draw:frame draw:id="id58" draw:style-name="a59" draw:name="Text Box 7" svg:x="2.90417in" svg:y="5.77292in" svg:width="1.45208in" svg:height="0.40903in" style:rel-width="scale" style:rel-height="scale"><draw:text-box><text:p text:style-name="P59"><text:span text:style-name="T60">Profesora</text:span><text:span text:style-name="T61"><text:s/></text:span><text:span text:style-name="T62">de</text:span><text:span text:style-name="T63"><text:s/></text:span><text:span text:style-name="T64">Flauta</text:span><text:span text:style-name="T65"><text:s/></text:span><text:span text:style-name="T66">T</text:span><text:span text:style-name="T67">r</text:span><text:span text:style-name="T68">a</text:span><text:span text:style-name="T69">veser</text:span><text:span text:style-name="T70">a</text:span></text:p></draw:text-box><svg:title/><svg:desc/></draw:frame><draw:frame draw:id="id59" draw:style-name="a60" draw:name="Text Box 6" svg:x="2.90417in" svg:y="6.48611in" svg:width="1.45208in" svg:height="0.26875in" style:rel-width="scale" style:rel-height="scale"><draw:text-box><text:p text:style-name="P71"><text:span text:style-name="T72">Profesor</text:span><text:span text:style-name="T73"><text:s/></text:span><text:span text:style-name="T74">de</text:span><text:span text:style-name="T75"><text:s/></text:span><text:span text:style-name="T76">Violín</text:span></text:p></draw:text-box><svg:title/><svg:desc/></draw:frame><draw:frame draw:id="id60" draw:style-name="a61" draw:name="Text Box 5" svg:x="2.90417in" svg:y="7.05903in" svg:width="1.45208in" svg:height="0.46597in" style:rel-width="scale" style:rel-height="scale"><draw:text-box><text:p text:style-name="P77"><text:span text:style-name="T78">Profesor</text:span><text:span text:style-name="T79"><text:s/></text:span><text:span text:style-name="T80">de</text:span><text:span text:style-name="T81"><text:s/></text:span><text:span text:style-name="T82">Bajo</text:span></text:p><text:p text:style-name="P83"><text:span text:style-name="T84">Eléctrico</text:span></text:p></draw:text-box><svg:title/><svg:desc/></draw:frame><draw:frame draw:id="id61" draw:style-name="a62" draw:name="Text Box 4" svg:x="2.90417in" svg:y="7.82986in" svg:width="1.45208in" svg:height="0.4in" style:rel-width="scale" style:rel-height="scale"><draw:text-box><text:p text:style-name="P85"><text:span text:style-name="T86">Profesor</text:span><text:span text:style-name="T87"><text:s/></text:span><text:span text:style-name="T88">de</text:span><text:span text:style-name="T89"><text:s/></text:span><text:span text:style-name="T90">Lenguaje</text:span><text:span text:style-name="T91"><text:s/></text:span><text:span text:style-name="T92">Musical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4in" fo:margin-left="0.9604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77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2292in" svg:width="1.20482in" svg:height="1.22507in" style:rel-width="scale" style:rel-height="scale"><draw:image xlink:href="media/image1.jpeg" xlink:type="simple" xlink:show="embed" xlink:actuate="onLoad"/><svg:title/><svg:desc>Imagen que contiene alimentos, señal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3-09-20T21:44:00Z</meta:creation-date>
    <dc:date>2023-09-20T21:44:00Z</dc:date>
    <meta:print-date>2023-09-20T21:43:00Z</meta:print-date>
    <meta:template xlink:href="Normal.dotm" xlink:type="simple"/>
    <meta:editing-cycles>2</meta:editing-cycles>
    <meta:editing-duration>PT60S</meta:editing-duration>
    <meta:user-defined meta:name="Created" meta:value-type="date">2019-05-08T00:00:00Z</meta:user-defined>
    <meta:user-defined meta:name="LastSaved" meta:value-type="date">2019-05-08T00:00:00Z</meta:user-defined>
    <meta:document-statistic meta:page-count="1" meta:paragraph-count="1" meta:word-count="5" meta:character-count="35" meta:row-count="1" meta:non-whitespace-character-count="31"/>
  </office:meta>
</office:document-meta>
</file>