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201. Información estadística sobre las resoluciones de las solicitudes de derecho de acceso a la información pública:<text:s/></text:p>
      <text:p text:style-name="P3"><text:span text:style-name="T4">Entre el 01/01/2022 y el 31/06/2023<text:s/></text:span><text:span text:style-name="T5">no<text:s/></text:span><text:span text:style-name="T6">constan solicitudes</text:span><text:span text:style-name="T7"><text:s/>de derecho de acce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1.01042in" svg:height="1.0532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29T00:00:00Z</meta:creation-date>
    <dc:date>2024-01-29T00:00:00Z</dc:date>
    <meta:print-date>2024-01-29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