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12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13" style:parent-style-name="Fuentedepárrafopredeter." style:family="text">
      <style:text-properties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75. Personas o entidades adjudicatarias, procedimiento seguido e importe de las subcontrataciones efectuadas:</text:p>
      <text:p text:style-name="P3"><text:span text:style-name="T4">Entre el 01/0</text:span><text:span text:style-name="T5">7</text:span><text:span text:style-name="T6">/202</text:span><text:span text:style-name="T7">3</text:span><text:span text:style-name="T8"><text:s/>y el 31/</text:span><text:span text:style-name="T9">12</text:span><text:span text:style-name="T10">/202</text:span><text:span text:style-name="T11">4</text:span><text:span text:style-name="T12"><text:s/></text:span><text:span text:style-name="T13">no se ha formalizado ninguna encomien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7708in" svg:width="1.02083in" svg:height="1.06407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5-03-28T13:41:00Z</meta:creation-date>
    <dc:date>2025-03-28T13:41:00Z</dc:date>
    <meta:print-date>2025-03-28T1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88" meta:row-count="1" meta:non-whitespace-character-count="160"/>
  </office:meta>
</office:document-meta>
</file>