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><text:span text:style-name="T4">Entre el 01/01/2022 y el 31/06/2023<text:s/></text:span><text:span text:style-name="T5">no se ha firmado ningún convenio entre Funcanorte y otras personas físicas o jurí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size="16pt" style:font-size-asian="16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11458in" svg:height="1.1617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3:00Z</meta:creation-date>
    <dc:date>2024-01-28T23:53:00Z</dc:date>
    <meta:print-date>2024-01-28T2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1" meta:row-count="3" meta:non-whitespace-character-count="383"/>
  </office:meta>
</office:document-meta>
</file>