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T14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57. Decisiones de desistimiento y renuncia de los contratos:<text:s text:c="2"/></text:p>
      <text:p text:style-name="P3"><text:span text:style-name="T4">Entre el 01/0</text:span><text:span text:style-name="T5">7</text:span><text:span text:style-name="T6">/202</text:span><text:span text:style-name="T7">3</text:span><text:span text:style-name="T8"><text:s/>y el 31/06/202</text:span><text:span text:style-name="T9">4</text:span><text:span text:style-name="T10"><text:s/>n</text:span><text:span text:style-name="T11">o se ha producido desistimiento</text:span><text:span text:style-name="T12">s</text:span><text:span text:style-name="T13"><text:s/>o renuncia</text:span><text:span text:style-name="T14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3125in" svg:width="1.20039in" svg:height="1.2512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3-28T13:35:00Z</meta:creation-date>
    <dc:date>2025-03-28T13:35:00Z</dc:date>
    <meta:print-date>2025-03-28T1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