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-complex="Calibri" fo:font-size="14pt" style:font-size-asian="14pt" style:font-size-complex="14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-complex="Calibri" fo:font-size="14pt" style:font-size-asian="14pt" style:font-size-complex="14pt"/>
    </style:style>
    <style:style style:name="T8" style:parent-style-name="Fuentedepárrafopredeter." style:family="text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3">1156.</text:span><text:span text:style-name="T4"><text:s/>Penalidades impuestas por incumplimiento de los/las contratistas:</text:span><text:span text:style-name="T5"><text:s/></text:span></text:p>
      <text:p text:style-name="P6"><text:span text:style-name="T7">En el ejercicio 2022<text:s/></text:span><text:span text:style-name="T8">no se han impuesto penalidad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31458in" svg:width="1.10051in" svg:height="1.14693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3-09-21T13:08:00Z</meta:creation-date>
    <dc:date>2023-09-21T13:08:00Z</dc:date>
    <meta:print-date>2023-09-21T13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9" meta:character-count="124" meta:row-count="1" meta:non-whitespace-character-count="106"/>
  </office:meta>
</office:document-meta>
</file>