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000000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color="#000000" fo:font-size="14pt" style:font-size-asian="14pt" style:font-size-complex="12pt"/>
    </style:style>
  </office:automatic-styles>
  <office:body>
    <office:text text:use-soft-page-breaks="true">
      <text:p text:style-name="P1">1143.<text:s/>Preguntas frecuentes y aclaraciones relativas al contenido de los contratos:</text:p>
      <text:p text:style-name="P3"><text:span text:style-name="T4">Entre el 01/01/2022 y el 31/06/2023<text:s/></text:span><text:span text:style-name="T5">no se han formulado preguntas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0.95833in" svg:height="0.99892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43:00Z</meta:creation-date>
    <dc:date>2024-01-28T23:43:00Z</dc:date>
    <meta:print-date>2024-01-28T2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