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2pt"/>
    </style:style>
    <style:style style:name="P4" style:parent-style-name="Normal" style:family="paragraph">
      <style:text-properties style:font-name-complex="Calibri" fo:font-size="14pt" style:font-size-asian="14pt" style:font-size-complex="14pt"/>
    </style:style>
    <style:style style:name="P5" style:parent-style-name="Párrafodelista" style:list-style-name="LFO6" style:family="paragraph"/>
    <style:style style:name="T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0" style:parent-style-name="Párrafodelista" style:list-style-name="LFO6" style:family="paragraph"/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Párrafodelista" style:list-style-name="LFO6" style:family="paragraph">
      <style:text-properties style:font-name="Calibri" style:font-name-complex="Calibri" fo:font-size="14pt" style:font-size-asian="14pt" style:font-size-complex="14pt"/>
    </style:style>
    <style:style style:name="P13" style:parent-style-name="Párrafodelista" style:list-style-name="LFO6" style:family="paragraph">
      <style:text-properties style:font-name="Calibri" style:font-name-complex="Calibri" fo:font-size="14pt" style:font-size-asian="14pt" style:font-size-complex="14pt"/>
    </style:style>
    <style:style style:name="P14" style:parent-style-name="Párrafodelista" style:list-style-name="LFO6" style:family="paragraph"/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letter-spacing="-0.0034in" fo:font-size="14pt" style:font-size-asian="14pt" style:font-size-complex="14pt"/>
    </style:style>
    <style:style style:name="T18" style:parent-style-name="Fuentedepárrafopredeter." style:family="text">
      <style:text-properties style:font-name-complex="Calibri" fo:font-size="14pt" style:font-size-asian="14pt" style:font-size-complex="14pt"/>
    </style:style>
    <style:style style:name="P19" style:parent-style-name="Normal" style:family="paragraph">
      <style:text-properties style:font-name="Verdana"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style:font-name="Verdana" fo:font-size="12pt" style:font-size-asian="12pt"/>
    </style:style>
  </office:automatic-styles>
  <office:body>
    <office:text text:use-soft-page-breaks="true">
      <text:p text:style-name="P1"/>
      <text:p text:style-name="P3">1142.<text:s/>Composición y convocatorias de la mesa o del órgano de contratación, y en el caso del sector público local, forma de designación:<text:s/></text:p>
      <text:p text:style-name="P4">La Mesa de contratación estará integrada por los siguientes componentes, nombrados por el órgano de contratación:</text:p>
      <text:list text:style-name="LFO6" text:continue-numbering="true">
        <text:list-item>
          <text:p text:style-name="P5"><text:span text:style-name="T6">Presidente</text:span><text:span text:style-name="T7">:</text:span><text:span text:style-name="T8"><text:s/>El Presidente de la Fundación o miembro en quien delegue</text:span><text:span text:style-name="T9">.</text:span></text:p>
        </text:list-item>
        <text:list-item>
          <text:p text:style-name="P10"><text:span text:style-name="T11">Vocales:<text:s/></text:span></text:p>
          <text:list text:continue-numbering="true">
            <text:list-item>
              <text:p text:style-name="P12">Dos representantes del Patronato de la Fundación</text:p>
            </text:list-item>
            <text:list-item>
              <text:p text:style-name="P13">Dos Técnicos de cualesquiera de los dos Municipios integrantes de la Fundación con responsabilidades jurídicas y económicas.</text:p>
            </text:list-item>
          </text:list>
        </text:list-item>
        <text:list-item>
          <text:p text:style-name="P14"><text:span text:style-name="T15">Secretario/a:</text:span><text:span text:style-name="T16"><text:s/>actuará como tal un Técnico de Administración General de cualesquiera de los Municipios integrantes de la Fundación<text:s/></text:span></text:p>
        </text:list-item>
      </text:list>
      <text:p text:style-name="Normal"><text:span text:style-name="T17">Todas las personas integrantes de la Mesa de Contratación tendrán voz y voto, a<text:s/></text:span><text:span text:style-name="T18">excepción de quien ejerza la secretaría, que sólo tendrá voz.</text:span></text:p>
      <text:p text:style-name="P19"><text:s text:c="2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08039in" svg:height="1.1261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3:00:00Z</meta:creation-date>
    <dc:date>2023-09-21T13:00:00Z</dc:date>
    <meta:print-date>2023-09-21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2" meta:row-count="5" meta:non-whitespace-character-count="663"/>
  </office:meta>
</office:document-meta>
</file>