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Hipervínculo" style:family="text">
      <style:text-properties style:font-name-complex="Calibri" style:font-weight-complex="bold" fo:font-size="14pt" style:font-size-asian="14pt" style:font-size-complex="14pt"/>
    </style:style>
    <style:style style:name="T6" style:parent-style-name="Hipervínculo" style:family="text">
      <style:text-properties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41. Pliegos de prescripciones técnicas y de cláusulas administrativas, y en su caso, la restante documentación complementaria:</text:p>
      <text:p text:style-name="P3">La información de los<text:s/>pliegos<text:s/>se encuentra en el perfil del contratante de la Entidad al cual se accede a través del siguiente enlace en la pestaña de licitaciones:</text:p>
      <text:p text:style-name="P4"><text:a xlink:href="https://contrataciondelestado.es/wps/poc?uri=deeplink%3AperfilContratante&amp;idBp=8z8L3xdgX9IBPRBxZ4nJ%2Fg%3D%3D" office:target-frame-name="_top" xlink:show="replace"><text:span text:style-name="T5">Presidencia de la Fundación Canaria para la Promoción de la Cultura y las Artes en el Norte de Tenerif</text:span><text:span text:style-name="T6">e (FUNCANORTE)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 fo:font-weight="normal" style:font-weight-asian="norm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8333in" svg:width="1.01042in" svg:height="1.05321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5-03-28T13:25:00Z</meta:creation-date>
    <dc:date>2025-03-28T13:25:00Z</dc:date>
    <meta:print-date>2025-03-28T13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36" meta:row-count="3" meta:non-whitespace-character-count="455"/>
  </office:meta>
</office:document-meta>
</file>