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-complex="Calibri" style:font-weight-complex="bold" fo:color="#000000" fo:font-size="14pt" style:font-size-asian="14pt" style:font-size-complex="14pt"/>
    </style:style>
    <style:style style:name="T14" style:parent-style-name="Fuentedepárrafopredeter." style:family="text">
      <style:text-properties style:font-name-complex="Calibri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39.<text:s/>Licitaciones anuladas:</text:p>
      <text:p text:style-name="P3"><text:span text:style-name="T4">Entre el 01/0</text:span><text:span text:style-name="T5">7</text:span><text:span text:style-name="T6">/202</text:span><text:span text:style-name="T7">3</text:span><text:span text:style-name="T8"><text:s/>y el 31/</text:span><text:span text:style-name="T9">12</text:span><text:span text:style-name="T10">/202</text:span><text:span text:style-name="T11">4</text:span><text:span text:style-name="T12"><text:s/></text:span><text:span text:style-name="T13">no se ha anulado ninguna licitación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0417in" svg:width="0.95936in" svg:height="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3-28T13:46:00Z</meta:creation-date>
    <dc:date>2025-03-28T13:46:00Z</dc:date>
    <meta:print-date>2025-03-28T1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