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-complex="Calibri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style:font-name-complex="Calibri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6" style:parent-style-name="Párrafodelista" style:list-style-name="LFO1" style:family="paragraph">
      <style:paragraph-properties fo:text-align="justify"/>
    </style:style>
    <style:style style:name="T7" style:parent-style-name="Hipervínculo" style:family="text">
      <style:text-properties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>1138. Contratos adjudicados:<text:s/></text:p>
      <text:p text:style-name="P3">La información de los contratos adjudicados se encuentra en el perfil del contratante de la Entidad al cual se accede a través del siguiente enlace en la pestaña de licitaciones:</text:p>
      <text:p text:style-name="P4"/>
      <text:p text:style-name="P5">Órgano de Contratación:</text:p>
      <text:list text:style-name="LFO1" text:continue-numbering="true">
        <text:list-item>
          <text:p text:style-name="P6"><text:a xlink:href="https://contrataciondelestado.es/wps/poc?uri=deeplink%3AperfilContratante&amp;idBp=8z8L3xdgX9IBPRBxZ4nJ%2Fg%3D%3D" office:target-frame-name="_top" xlink:show="replace"><text:span text:style-name="T7">Presidencia de la Fundación Canaria para la Promoción de la Cultura y las Artes en el Norte de Tenerife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Calibri" fo:font-weight="normal" style:font-weight-asian="norma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8333in" svg:width="1.01042in" svg:height="1.05321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Adminstrador</dc:creator>
    <meta:creation-date>2024-02-11T13:16:00Z</meta:creation-date>
    <dc:date>2024-02-11T13:16:00Z</dc:date>
    <meta:print-date>2024-02-11T13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62" meta:row-count="3" meta:non-whitespace-character-count="392"/>
  </office:meta>
</office:document-meta>
</file>