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-complex="Calibri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 fo:margin-bottom="0in"/>
      <style:text-properties style:font-name-complex="Calibri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5" style:parent-style-name="Normal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6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8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11" style:parent-style-name="Normal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12" style:parent-style-name="Párrafodelista" style:list-style-name="LFO1" style:family="paragraph">
      <style:paragraph-properties fo:text-align="justify" fo:margin-bottom="0in" fo:line-height="150%"/>
      <style:text-properties style:font-name-complex="Calibri" fo:font-weight="bold" style:font-weight-asian="bold" fo:font-style="italic" style:font-style-asian="italic" fo:font-size="16pt" style:font-size-asian="16pt" style:font-size-complex="16pt"/>
    </style:style>
    <style:style style:name="P13" style:parent-style-name="Párrafodelista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14" style:parent-style-name="Párrafodelista" style:family="paragraph">
      <style:paragraph-properties fo:text-align="justify" fo:margin-bottom="0in" fo:line-height="150%"/>
    </style:style>
    <style:style style:name="T15" style:parent-style-name="Fuentedepárrafopredeter." style:family="text">
      <style:text-properties style:font-name-complex="Calibri" fo:font-weight="bold" style:font-weight-asian="bold" fo:font-size="16pt" style:font-size-asian="16pt" style:font-size-complex="16pt"/>
    </style:style>
    <style:style style:name="T16" style:parent-style-name="Fuentedepárrafopredeter.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7" style:parent-style-name="Fuentedepárrafopredeter." style:family="text">
      <style:text-properties style:font-name-complex="Calibri" fo:font-size="16pt" style:font-size-asian="16pt" style:font-size-complex="16pt"/>
    </style:style>
    <style:style style:name="P18" style:parent-style-name="Párrafodelista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19" style:parent-style-name="Párrafodelista" style:list-style-name="LFO1" style:family="paragraph">
      <style:paragraph-properties fo:text-align="justify" fo:margin-bottom="0in" fo:line-height="150%"/>
      <style:text-properties style:font-name-complex="Calibri" fo:font-weight="bold" style:font-weight-asian="bold" fo:font-style="italic" style:font-style-asian="italic" fo:font-size="16pt" style:font-size-asian="16pt" style:font-size-complex="16pt"/>
    </style:style>
    <style:style style:name="P20" style:parent-style-name="Párrafodelista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21" style:parent-style-name="Párrafodelista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22" style:parent-style-name="Párrafodelista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23" style:parent-style-name="Párrafodelista" style:family="paragraph">
      <style:paragraph-properties fo:text-align="justify" fo:margin-bottom="0in" fo:line-height="150%"/>
    </style:style>
    <style:style style:name="T24" style:parent-style-name="Fuentedepárrafopredeter." style:family="text">
      <style:text-properties style:font-name-complex="Calibri" fo:font-weight="bold" style:font-weight-asian="bold" fo:font-size="16pt" style:font-size-asian="16pt" style:font-size-complex="16pt"/>
    </style:style>
    <style:style style:name="T25" style:parent-style-name="Fuentedepárrafopredeter.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26" style:parent-style-name="Fuentedepárrafopredeter." style:family="text">
      <style:text-properties style:font-name-complex="Calibri" fo:font-size="16pt" style:font-size-asian="16pt" style:font-size-complex="16pt"/>
    </style:style>
    <style:style style:name="P27" style:parent-style-name="Párrafodelista" style:list-style-name="LFO1" style:family="paragraph">
      <style:paragraph-properties fo:text-align="justify" fo:margin-bottom="0in" fo:line-height="150%"/>
      <style:text-properties style:font-name-complex="Calibri" fo:font-weight="bold" style:font-weight-asian="bold" fo:font-style="italic" style:font-style-asian="italic" fo:font-size="16pt" style:font-size-asian="16pt" style:font-size-complex="16pt"/>
    </style:style>
    <style:style style:name="P28" style:parent-style-name="Párrafodelista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29" style:parent-style-name="Párrafodelista" style:family="paragraph">
      <style:paragraph-properties fo:text-align="justify" fo:margin-bottom="0in" fo:line-height="150%"/>
    </style:style>
    <style:style style:name="T30" style:parent-style-name="Fuentedepárrafopredeter." style:family="text">
      <style:text-properties style:font-name-complex="Calibri" fo:font-weight="bold" style:font-weight-asian="bold" fo:font-size="16pt" style:font-size-asian="16pt" style:font-size-complex="16pt"/>
    </style:style>
    <style:style style:name="T31" style:parent-style-name="Fuentedepárrafopredeter.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32" style:parent-style-name="Fuentedepárrafopredeter." style:family="text">
      <style:text-properties style:font-name-complex="Calibri" fo:font-size="16pt" style:font-size-asian="16pt" style:font-size-complex="16pt"/>
    </style:style>
    <style:style style:name="P33" style:parent-style-name="Párrafodelista" style:list-style-name="LFO1" style:family="paragraph">
      <style:paragraph-properties fo:text-align="justify" fo:margin-bottom="0in" fo:line-height="150%"/>
    </style:style>
    <style:style style:name="T34" style:parent-style-name="Fuentedepárrafopredeter." style:family="text">
      <style:text-properties style:font-name-complex="Calibri" fo:font-weight="bold" style:font-weight-asian="bold" fo:font-style="italic" style:font-style-asian="italic" fo:font-size="16pt" style:font-size-asian="16pt" style:font-size-complex="16pt"/>
    </style:style>
    <style:style style:name="P35" style:parent-style-name="Párrafodelista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36" style:parent-style-name="Párrafodelista" style:family="paragraph">
      <style:paragraph-properties fo:text-align="justify" fo:margin-bottom="0in" fo:line-height="150%"/>
      <style:text-properties style:font-name-complex="Calibri" fo:font-weight="bold" style:font-weight-asian="bold" fo:font-size="16pt" style:font-size-asian="16pt" style:font-size-complex="16pt"/>
    </style:style>
    <style:style style:name="P37" style:parent-style-name="Párrafodelista" style:family="paragraph">
      <style:paragraph-properties fo:text-align="justify" fo:margin-bottom="0in" fo:line-height="150%"/>
    </style:style>
    <style:style style:name="T38" style:parent-style-name="Fuentedepárrafopredeter." style:family="text">
      <style:text-properties style:font-name-complex="Calibri" fo:font-weight="bold" style:font-weight-asian="bold" fo:font-size="16pt" style:font-size-asian="16pt" style:font-size-complex="16pt"/>
    </style:style>
    <style:style style:name="T39" style:parent-style-name="Fuentedepárrafopredeter.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0" style:parent-style-name="Fuentedepárrafopredeter." style:family="text">
      <style:text-properties style:font-name-complex="Calibri" fo:font-size="16pt" style:font-size-asian="16pt" style:font-size-complex="16pt"/>
    </style:style>
    <style:style style:name="P41" style:parent-style-name="Párrafodelista" style:list-style-name="LFO1" style:family="paragraph">
      <style:paragraph-properties fo:text-align="justify" fo:margin-bottom="0in" fo:line-height="150%"/>
      <style:text-properties style:font-name-complex="Calibri" fo:font-weight="bold" style:font-weight-asian="bold" fo:font-style="italic" style:font-style-asian="italic" fo:font-size="16pt" style:font-size-asian="16pt" style:font-size-complex="16pt"/>
    </style:style>
    <style:style style:name="P42" style:parent-style-name="Párrafodelista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43" style:parent-style-name="Párrafodelista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44" style:parent-style-name="Párrafodelista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45" style:parent-style-name="Párrafodelista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46" style:parent-style-name="Párrafodelista" style:family="paragraph">
      <style:paragraph-properties fo:text-align="justify" fo:margin-bottom="0in" fo:line-height="150%"/>
      <style:text-properties style:font-name-complex="Calibri" fo:font-size="16pt" style:font-size-asian="16pt" style:font-size-complex="16pt"/>
    </style:style>
    <style:style style:name="P47" style:parent-style-name="Párrafodelista" style:family="paragraph">
      <style:paragraph-properties fo:text-align="justify" fo:margin-bottom="0in" fo:line-height="150%"/>
    </style:style>
    <style:style style:name="T48" style:parent-style-name="Fuentedepárrafopredeter." style:family="text">
      <style:text-properties style:font-name-complex="Calibri" fo:font-weight="bold" style:font-weight-asian="bold" fo:font-size="16pt" style:font-size-asian="16pt" style:font-size-complex="16pt"/>
    </style:style>
    <style:style style:name="T49" style:parent-style-name="Fuentedepárrafopredeter.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50" style:parent-style-name="Fuentedepárrafopredeter." style:family="text">
      <style:text-properties style:font-name-complex="Calibri" fo:font-weight="bold" style:font-weight-asian="bold" fo:font-size="16pt" style:font-size-asian="16pt" style:font-size-complex="16pt"/>
    </style:style>
    <style:style style:name="T51" style:parent-style-name="Fuentedepárrafopredeter." style:family="text">
      <style:text-properties style:font-name-complex="Calibri" fo:font-size="16pt" style:font-size-asian="16pt" style:font-size-complex="16pt"/>
    </style:style>
  </office:automatic-styles>
  <office:body>
    <office:text text:use-soft-page-breaks="true">
      <text:p text:style-name="P1">1001.<text:s/>Información general de la entidad: institucional, histórica, económica, etc.:</text:p>
      <text:p text:style-name="P3"/>
      <text:p text:style-name="P4">La Fundación FUNCANORTE nace con el objetivo de promover la Cultura Musical y las Artes en el Norte de Tenerife.</text:p>
      <text:p text:style-name="P5"><text:s/></text:p>
      <text:p text:style-name="P6">Historia.</text:p>
      <text:p text:style-name="P7">En fecha 24 de enero de 2012 se constituye la Fundación Canaria para la promoción de la Cultura Musical y las Artes en el Norte de Tenerife, cuyo acrónimo es “Funcanorte” (CIF: G76564442) que es una fundación privada de Interés General creada por los Ayuntamiento de Los Realejos e Icod de Los Vinos al amparo de la Ley Territorial 2/1998, de 6 de abril, de Fundaciones de Canarias, teniendo como fin fundacional la sensibilización, educación y formación de los ciudadanos en materia musical, teatral y artística, así como la promoción y el desarrollo de las artes en general, así como cualquier otra actividad relacionada con la finalidad fundacional.</text:p>
      <text:p text:style-name="P8"/>
      <text:p text:style-name="P9">Necesidades formativas.</text:p>
      <text:p text:style-name="P10">La Escuela dispone de una amplia oferta docente diseñada para atender de manera personalizada las necesidades formativas de los alumnos en el ámbito de la música y de la Danza.</text:p>
      <text:p text:style-name="P11">Dividida en tres grandes áreas (música clásica, música moderna y danza), la relación de especialidades que se imparten son las siguientes:</text:p>
      <text:list text:style-name="LFO1" text:continue-numbering="true">
        <text:list-item>
          <text:p text:style-name="P12">Especialidades de iniciación.</text:p>
        </text:list-item>
      </text:list>
      <text:soft-page-break/>
      <text:p text:style-name="P13">Esta área formativa, donde se integra la especialidad de Música y Movimiento, está diseñada para edades comprendidas entre los cuatro y los siete años. Su objetivo fundamental es desarrollar las capacidades auditivas y rítmicas de los niños, así como orientarlos en la elección del instrumento musical que mejor se adapte sus condiciones físicas y psicológicas.</text:p>
      <text:p text:style-name="P14"><text:span text:style-name="T15">Especialidades</text:span><text:span text:style-name="T16"></text:span><text:span text:style-name="T17"><text:s/>Música y movimiento.</text:span></text:p>
      <text:p text:style-name="P18"/>
      <text:list text:style-name="LFO1" text:continue-numbering="true">
        <text:list-item>
          <text:p text:style-name="P19">Especialidades instrumentales.</text:p>
        </text:list-item>
      </text:list>
      <text:p text:style-name="P20">El Plan de Estudios de la Escuela se divide en tres niveles formativos (inicial, elemental y medio) que abarcan ocho cursos y dos áreas (música clásica y música moderna). Su objetivo es dotar a los alumnos de las habilidades técnicas necesarias para el ejercicio de la práctica instrumental.</text:p>
      <text:p text:style-name="P21">La Escuela prevé dos tipos de enseñanza, destinadas tanto a quienes desean hacer de la música su profesión (mediante la preparación de las pruebas de ingreso en conservatorios u otros centros de enseñanza reglada), como quienes únicamente desean disfrutar de la experiencia musical a nivel amateur.</text:p>
      <text:p text:style-name="P22">La edad mínima para iniciar estudios instrumentales en la Escuela es de 8 años, sin que exista un límite máximo ni tampoco pruebas de ingreso o selección.</text:p>
      <text:soft-page-break/>
      <text:p text:style-name="P23"><text:span text:style-name="T24">Especialidades</text:span><text:span text:style-name="T25"></text:span><text:span text:style-name="T26"><text:s/>Piano, Violín, Guitarra Clásica y Eléctrica, Flauta Travesera, Clarinete, Saxofón, Batería y Bajo Eléctrico.</text:span></text:p>
      <text:list text:style-name="LFO1" text:continue-numbering="true">
        <text:list-item>
          <text:p text:style-name="P27">Formación Musical Complementaria.</text:p>
        </text:list-item>
      </text:list>
      <text:p text:style-name="P28">Las asignaturas que se integran en F.M.C tienen por objeto formar a los alumnos en el conocimiento teórico de la música a través de la lectura, entonación y análisis de las diferentes partituras, orientando este saber tanto a una mejor compresión del hecho musical en sí, como a una mayor excelencia en la práctica del instrumento.</text:p>
      <text:p text:style-name="P29"><text:span text:style-name="T30">Especialidades</text:span><text:span text:style-name="T31"></text:span><text:span text:style-name="T32"><text:s/>Lenguaje Musical y Armonía.</text:span></text:p>
      <text:list text:style-name="LFO1" text:continue-numbering="true">
        <text:list-item>
          <text:p text:style-name="P33"><text:span text:style-name="T34">Actividades Musicales de Conjunto.</text:span></text:p>
        </text:list-item>
      </text:list>
      <text:p text:style-name="P35">Las especialidades que se engloban en este epígrafe comparten todo un mismo objetivo: iniciar y desarrollar en los alumnos las habilidades específicas propias de la práctica instrumental o vocal en grupo, propiciando al mismo tiempo las condiciones materiales necesarias para poder disfrutar la música como actividad no meramente individual.</text:p>
      <text:p text:style-name="P36"/>
      <text:p text:style-name="P37"><text:span text:style-name="T38">Especialidades</text:span><text:span text:style-name="T39"></text:span><text:span text:style-name="T40"><text:s/>Coro, Conjunto Instrumental Clásico, Conjunto de Instrumentos Orff y Conjunto Instrumental Moderno (ensamble).</text:span></text:p>
      <text:list text:style-name="LFO1" text:continue-numbering="true">
        <text:list-item>
          <text:p text:style-name="P41">Danza.</text:p>
        </text:list-item>
      </text:list>
      <text:p text:style-name="P42">La danza, su estudio y su ejecución –para un público o para deleite personal- constituye lo que consideramos un paso fundamental en la<text:s/><text:soft-page-break/>educación, ya sea que se acerque uno a ella en edad temprana o en la adultez.</text:p>
      <text:p text:style-name="P43">Estudiar danza es estudiar nuestro propio cuerpo y aprender a sacar el máximo partido de sus infinitas posibilidades, mejorando así, en muchos aspectos, nuestra calidad de vida.</text:p>
      <text:p text:style-name="P44">Como arte escénico implica la voluntad de trasmitir nuestras emociones y comunicarnos con el público, exponiendo nuestras pasiones, opiniones y deseos acerca del mundo en el que vivimos.</text:p>
      <text:p text:style-name="P45">En nuestra Escuela de Danza trabajamos para que cada estudiante transite por todas las etapas de este fascinante estudio y sea capaz de cumplir con todos sus objetivos: dominio consciente de su propio cuerpo, mejora sustancial en su salud física y psíquica, utilización del movimiento como herramienta expresiva, bella, poderosa y convincente.</text:p>
      <text:p text:style-name="P46">La edad mínima para iniciar estudios de danza en la Escuela es de 6 años, sin que exista un límite máximo ni tampoco pruebas de ingreso o selección.</text:p>
      <text:p text:style-name="P47"><text:span text:style-name="T48">Especialidades</text:span><text:span text:style-name="T49"></text:span><text:span text:style-name="T50"><text:s/></text:span><text:span text:style-name="T51">Danza Clásica, Danza Contemporánea y Expresión Corpor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1979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752" draw:style-name="a0" draw:name="Imagen 969465863" text:anchor-type="paragraph" svg:x="-0.03958in" svg:y="-0.30556in" svg:width="1.18056in" svg:height="1.2305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3-09-20T21:01:00Z</meta:creation-date>
    <dc:date>2023-09-20T21:01:00Z</dc:date>
    <meta:print-date>2023-09-20T21:01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08" meta:character-count="4593" meta:row-count="32" meta:non-whitespace-character-count="3894"/>
  </office:meta>
</office:document-meta>
</file>