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 style:font-size-complex="13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3pt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3pt"/>
    </style:style>
    <style:style style:name="P5" style:parent-style-name="Normal" style:family="paragraph">
      <style:paragraph-properties fo:text-align="justify" fo:margin-bottom="0in" fo:line-height="100%"/>
      <style:text-properties style:font-name-complex="Calibri" style:font-weight-complex="bold" fo:font-size="14pt" style:font-size-asian="14pt" style:font-size-complex="13pt"/>
    </style:style>
    <style:style style:name="P6" style:parent-style-name="Normal" style:family="paragraph">
      <style:paragraph-properties fo:text-align="justify"/>
      <style:text-properties style:font-name="Bookman Old Style" fo:font-size="13pt" style:font-size-asian="13pt" style:font-size-complex="13pt"/>
    </style:style>
  </office:automatic-styles>
  <office:body>
    <office:text text:use-soft-page-breaks="true">
      <text:p text:style-name="P1"/>
      <text:p text:style-name="P3">1086.<text:s/>Servicios de asistencia que prestan a los ayuntamientos o reciben de los cabildos, indicando las consignaciones presupuestarias previstas y las normas reguladoras:</text:p>
      <text:p text:style-name="P4"/>
      <text:p text:style-name="P5">En el<text:s/>período comprendido entre el 01/01/2022 y el 31/06/2023 no<text:s/>consta ningún servicio.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37708in" svg:width="2.42708in" svg:height="0.88258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1-22T16:40:00Z</meta:creation-date>
    <dc:date>2024-01-22T16:40:00Z</dc:date>
    <meta:print-date>2024-01-22T1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1" meta:row-count="1" meta:non-whitespace-character-count="222"/>
  </office:meta>
</office:document-meta>
</file>