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fo:font-weight="bold" style:font-weight-asian="bold" fo:font-size="14pt" style:font-size-asian="14pt" style:font-size-complex="16pt"/>
    </style:style>
    <style:style style:name="P3" style:parent-style-name="Normal" style:family="paragraph">
      <style:paragraph-properties fo:margin-bottom="0in" fo:line-height="100%"/>
      <style:text-properties fo:font-weight="bold" style:font-weight-asian="bold" fo:font-size="14pt" style:font-size-asian="14pt" style:font-size-complex="16pt"/>
    </style:style>
    <style:style style:name="P4" style:parent-style-name="Normal" style:family="paragraph">
      <style:paragraph-properties fo:margin-bottom="0in" fo:line-height="100%"/>
      <style:text-properties fo:font-style="italic" style:font-style-asian="italic"/>
    </style:style>
    <style:style style:name="P5" style:parent-style-name="Normal" style:family="paragraph">
      <style:paragraph-properties fo:margin-bottom="0in" fo:line-height="100%"/>
    </style:style>
    <style:style style:name="TableColumn7" style:family="table-column">
      <style:table-column-properties style:column-width="1.577in"/>
    </style:style>
    <style:style style:name="TableColumn8" style:family="table-column">
      <style:table-column-properties style:column-width="1.8791in"/>
    </style:style>
    <style:style style:name="TableColumn9" style:family="table-column">
      <style:table-column-properties style:column-width="2.6312in"/>
    </style:style>
    <style:style style:name="TableColumn10" style:family="table-column">
      <style:table-column-properties style:column-width="3.05in"/>
    </style:style>
    <style:style style:name="TableColumn11" style:family="table-column">
      <style:table-column-properties style:column-width="1.0486in"/>
    </style:style>
    <style:style style:name="Table6" style:family="table">
      <style:table-properties style:width="10.1861in" style:rel-width="100%" fo:margin-left="0in" table:align="center"/>
    </style:style>
    <style:style style:name="TableRow12" style:family="table-row">
      <style:table-row-properties/>
    </style:style>
    <style:style style:name="TableCell13" style:family="table-cell">
      <style:table-cell-properties fo:border="0.0069in solid #000000" fo:background-color="#BDD6EE"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fo:font-weight="bold" style:font-weight-asian="bold"/>
    </style:style>
    <style:style style:name="TableCell15" style:family="table-cell">
      <style:table-cell-properties fo:border="0.0069in solid #000000" fo:background-color="#BDD6EE"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background-color="#BDD6EE"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style:style>
    <style:style style:name="TableCell19" style:family="table-cell">
      <style:table-cell-properties fo:border="0.0069in solid #000000" fo:background-color="#BDD6EE"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style>
    <style:style style:name="P21"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22" style:family="table-cell">
      <style:table-cell-properties fo:border="0.0069in solid #000000" fo:background-color="#BDD6EE"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style>
    <style:style style:name="P99" style:parent-style-name="Normal" style:family="paragraph">
      <style:paragraph-properties fo:text-align="center" fo:margin-bottom="0in" fo:line-height="1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style>
    <style:style style:name="P111" style:parent-style-name="Normal" style:family="paragraph">
      <style:paragraph-properties fo:text-align="center" fo:margin-bottom="0in" fo:line-height="1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style>
    <style:style style:name="P123" style:parent-style-name="Normal" style:family="paragraph">
      <style:paragraph-properties fo:text-align="center" fo:margin-bottom="0in" fo:line-height="1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style>
    <style:style style:name="P133" style:parent-style-name="Normal" style:family="paragraph">
      <style:paragraph-properties fo:text-align="center" fo:margin-bottom="0in" fo:line-height="1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P169" style:parent-style-name="Normal" style:family="paragraph">
      <style:paragraph-properties fo:text-align="center" fo:margin-bottom="0in" fo:line-height="100%"/>
    </style:style>
    <style:style style:name="P170" style:parent-style-name="Normal" style:family="paragraph">
      <style:paragraph-properties fo:text-align="center" fo:margin-bottom="0in" fo:line-height="1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P195" style:parent-style-name="Normal" style:family="paragraph">
      <style:paragraph-properties fo:margin-bottom="0in" fo:line-height="100%"/>
    </style:style>
  </office:automatic-styles>
  <office:body>
    <office:text text:use-soft-page-breaks="true">
      <text:p text:style-name="P1">1080.<text:s/>Cartas de servicios elaboradas y, en el caso de las entidades locales, compromisos asumidos y grado de cumplimiento de los mismos:</text:p>
      <text:p text:style-name="P3"/>
      <text:p text:style-name="P4">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SERVICIO</text:p>
          </table:table-cell>
          <table:table-cell table:style-name="TableCell15">
            <text:p text:style-name="P16">UNIDAD ADMINISTRATIVA</text:p>
          </table:table-cell>
          <table:table-cell table:style-name="TableCell17">
            <text:p text:style-name="P18">NORMATIVA</text:p>
          </table:table-cell>
          <table:table-cell table:style-name="TableCell19">
            <text:p text:style-name="P20">REQUISITOS, CONDICIONES DE ACCESO, HORARIO, TASAS O TARIFAS</text:p>
            <text:p text:style-name="P21">(*Puede obtener la información actualizada en la página web del servicio o del Área)</text:p>
          </table:table-cell>
          <table:table-cell table:style-name="TableCell22">
            <text:p text:style-name="P23">CARTAS DE SERVICIOS</text:p>
          </table:table-cell>
        </table:table-row>
        <table:table-row table:style-name="TableRow24">
          <table:table-cell table:style-name="TableCell25">
            <text:p text:style-name="P26">Alumbrado público</text:p>
          </table:table-cell>
          <table:table-cell table:style-name="TableCell27">
            <text:p text:style-name="P28">REALSERV, Empresa pública de Servicios del Ayuntamiento de Los Realejos</text:p>
          </table:table-cell>
          <table:table-cell table:style-name="TableCell29">
            <text:p text:style-name="P30">No procede</text:p>
          </table:table-cell>
          <table:table-cell table:style-name="TableCell31">
            <text:p text:style-name="P32"><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33">
            <text:p text:style-name="P34">No hay Carta de Servicios</text:p>
          </table:table-cell>
        </table:table-row>
        <table:table-row table:style-name="TableRow35">
          <table:table-cell table:style-name="TableCell36">
            <text:p text:style-name="P37">Cementerio</text:p>
          </table:table-cell>
          <table:table-cell table:style-name="TableCell38">
            <text:p text:style-name="P39">REALSERV, Empresa pública de Servicios del Ayuntamiento de Los Realejos</text:p>
          </table:table-cell>
          <table:table-cell table:style-name="TableCell40">
            <text:p text:style-name="P41">Consultar en el apartado 6.3.1. del Portal de Transparencia, el<text:s/>Reglamento regulador de los Cementerios Municipales</text:p>
          </table:table-cell>
          <table:table-cell table:style-name="TableCell42">
            <text:p text:style-name="P43"><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44">
            <text:p text:style-name="P45">No hay Carta de Servicios</text:p>
          </table:table-cell>
        </table:table-row>
        <table:table-row table:style-name="TableRow46">
          <table:table-cell table:style-name="TableCell47">
            <text:p text:style-name="P48">Recogida de residuos</text:p>
          </table:table-cell>
          <table:table-cell table:style-name="TableCell49">
            <text:p text:style-name="P50">REALSERV, Empresa pública de Servicios del Ayuntamiento de Los Realejos</text:p>
          </table:table-cell>
          <table:table-cell table:style-name="TableCell51">
            <text:p text:style-name="P52">Consultar en el apartado 6.3.1. del Portal de Transparencia, la<text:s/>Ordenanza municipal reguladora de la limpieza de espacios públicos y residuos sólidos urbanos</text:p>
          </table:table-cell>
          <table:table-cell table:style-name="TableCell53">
            <text:p text:style-name="P54"><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55">
            <text:p text:style-name="P56">No hay Carta de Servicios</text:p>
          </table:table-cell>
        </table:table-row>
        <table:table-row table:style-name="TableRow57">
          <table:table-cell table:style-name="TableCell58">
            <text:p text:style-name="P59">Limpieza viaria</text:p>
          </table:table-cell>
          <table:table-cell table:style-name="TableCell60">
            <text:p text:style-name="P61">REALSERV, Empresa pública de Servicios del Ayuntamiento de Los Realejos</text:p>
          </table:table-cell>
          <table:table-cell table:style-name="TableCell62">
            <text:p text:style-name="P63">Consultar en el apartado 6.3.1. del Portal de Transparencia, la<text:s/>Ordenanza municipal reguladora de la limpieza de espacios públicos y residuos sólidos urbanos</text:p>
          </table:table-cell>
          <table:table-cell table:style-name="TableCell64">
            <text:p text:style-name="P65"><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66">
            <text:p text:style-name="P67">No hay Carta de Servicios</text:p>
          </table:table-cell>
        </table:table-row>
        <table:table-row table:style-name="TableRow68">
          <table:table-cell table:style-name="TableCell69">
            <text:p text:style-name="P70">Abastecimiento domiciliario de agua potable</text:p>
          </table:table-cell>
          <table:table-cell table:style-name="TableCell71">
            <text:p text:style-name="P72">AQUARE, Empresa pública de Aguas del Ayuntamiento de Los Realejos</text:p>
          </table:table-cell>
          <table:table-cell table:style-name="TableCell73">
            <text:p text:style-name="P74">Consultar en el apartado 6.3.1. del Portal de Transparencia, el<text:s/>Reglamento regulador del Servicio de abastecimiento de agua potable a<text:s/><text:soft-page-break/>domicilio en el término municipal de Los Realejos</text:p>
          </table:table-cell>
          <table:table-cell table:style-name="TableCell75">
            <text:p text:style-name="P76"><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77">
            <text:p text:style-name="P78">No hay Carta de Servicios</text:p>
          </table:table-cell>
        </table:table-row>
        <table:table-row table:style-name="TableRow79">
          <table:table-cell table:style-name="TableCell80">
            <text:p text:style-name="P81">Alcantarillado</text:p>
          </table:table-cell>
          <table:table-cell table:style-name="TableCell82">
            <text:p text:style-name="P83">AQUARE, Empresa pública de Aguas del Ayuntamiento de Los Realejos</text:p>
          </table:table-cell>
          <table:table-cell table:style-name="TableCell84">
            <text:p text:style-name="P85">Consultar en el apartado 6.3.1. del Portal de Transparencia, el<text:s/>Reglamento regulador del Servicio de abastecimiento de agua potable a domicilio en el término municipal de Los Realejos</text:p>
          </table:table-cell>
          <table:table-cell table:style-name="TableCell86">
            <text:p text:style-name="P87"><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88">
            <text:p text:style-name="P89">No hay Carta de Servicios</text:p>
          </table:table-cell>
        </table:table-row>
        <table:table-row table:style-name="TableRow90">
          <table:table-cell table:style-name="TableCell91">
            <text:p text:style-name="P92">Acceso a los núcleos de población</text:p>
          </table:table-cell>
          <table:table-cell table:style-name="TableCell93">
            <text:p text:style-name="P94">Gerencia Municipal de Urbanismo</text:p>
          </table:table-cell>
          <table:table-cell table:style-name="TableCell95">
            <text:p text:style-name="P96">No procede</text:p>
          </table:table-cell>
          <table:table-cell table:style-name="TableCell97">
            <text:p text:style-name="P98">Para más información del servicio, puede llamar al 922 34. 62. 34 o al 010, si llama desde el municipio de Los Realejos.</text:p>
            <text:p text:style-name="P99"><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00">
            <text:p text:style-name="P101">No hay Carta de Servicios</text:p>
          </table:table-cell>
        </table:table-row>
        <table:table-row table:style-name="TableRow102">
          <table:table-cell table:style-name="TableCell103">
            <text:p text:style-name="P104">Pavimentación de las vías públicas</text:p>
          </table:table-cell>
          <table:table-cell table:style-name="TableCell105">
            <text:p text:style-name="P106">Área de Servicios Generales, Unidad de Proyectos y obras</text:p>
          </table:table-cell>
          <table:table-cell table:style-name="TableCell107">
            <text:p text:style-name="P108">No procede</text:p>
          </table:table-cell>
          <table:table-cell table:style-name="TableCell109">
            <text:p text:style-name="P110">Para más información del servicio, puede llamar al 922 34. 62. 34 o al 010, si llama desde el municipio de Los Realejos.</text:p>
            <text:p text:style-name="P111"><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12">
            <text:p text:style-name="P113">No hay Carta de Servicios</text:p>
          </table:table-cell>
        </table:table-row>
        <table:table-row table:style-name="TableRow114">
          <table:table-cell table:style-name="TableCell115">
            <text:p text:style-name="P116">Parques públicos</text:p>
          </table:table-cell>
          <table:table-cell table:style-name="TableCell117">
            <text:p text:style-name="P118">Área de Servicios Generales, Patrimonio</text:p>
          </table:table-cell>
          <table:table-cell table:style-name="TableCell119">
            <text:p text:style-name="P120">No procede</text:p>
          </table:table-cell>
          <table:table-cell table:style-name="TableCell121">
            <text:p text:style-name="P122">Para más información del servicio, puede llamar al 922 34. 62. 34 o al 010, si llama desde el municipio de Los Realejos.</text:p>
            <text:p text:style-name="P123"><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24">
            <text:p text:style-name="P125">No hay Carta de Servicios</text:p>
          </table:table-cell>
        </table:table-row>
        <table:table-row table:style-name="TableRow126">
          <table:table-cell table:style-name="TableCell127">
            <text:p text:style-name="P128">Biblioteca pública</text:p>
          </table:table-cell>
          <table:table-cell table:style-name="TableCell129">
            <text:p text:style-name="P130">Área de Cultura</text:p>
          </table:table-cell>
          <table:table-cell table:style-name="TableCell131">
            <text:p text:style-name="P132"><text:a xlink:href="http://www.gobiernodecanarias.org/boc/2019/076/001.html" office:target-frame-name="_top" xlink:show="replace"><text:span text:style-name="Hipervínculo">LEY 5/2019, de 9 de abril, de la lectura y de las bibliotecas de Canarias.</text:span></text:a></text:p>
            <text:p text:style-name="P133">Consultar en el apartado 6.3.1. del Portal de Transparencia, el<text:s/>Reglamento Municipal Regulador del Uso de las Instalaciones y los Servicios de las Bibliotecas Municipales</text:p>
          </table:table-cell>
          <table:table-cell table:style-name="TableCell134">
            <text:p text:style-name="P135"><text:a xlink:href="https://losrealejos.es/servicios-municipales/cultura/biblioteca-municipal/" office:target-frame-name="_top" xlink:show="replace"><text:span text:style-name="Hipervínculo">https://losrealejos.es/servicios-municipales/cultura/biblioteca-municipal/</text:span></text:a></text:p>
          </table:table-cell>
          <table:table-cell table:style-name="TableCell136">
            <text:p text:style-name="P137">No hay Carta de Servicios</text:p>
          </table:table-cell>
        </table:table-row>
        <table:table-row table:style-name="TableRow138">
          <table:table-cell table:style-name="TableCell139">
            <text:p text:style-name="P140">Tratamiento de residuos</text:p>
          </table:table-cell>
          <table:table-cell table:style-name="TableCell141">
            <text:p text:style-name="P142">REALSERV, Empresa pública de Servicios del<text:s/><text:soft-page-break/>Ayuntamiento de Los Realejos</text:p>
          </table:table-cell>
          <table:table-cell table:style-name="TableCell143">
            <text:p text:style-name="P144">Consultar en el apartado 6.3.1. del Portal de Transparencia, la<text:s/>Ordenanza municipal reguladora de la limpieza de<text:s/><text:soft-page-break/>espacios públicos y residuos sólidos urbanos</text:p>
          </table:table-cell>
          <table:table-cell table:style-name="TableCell145">
            <text:p text:style-name="P146"><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147">
            <text:p text:style-name="P148">No hay Carta de Servicios</text:p>
          </table:table-cell>
        </table:table-row>
        <table:table-row table:style-name="TableRow149">
          <table:table-cell table:style-name="TableCell150">
            <text:p text:style-name="P151">Protección civil</text:p>
          </table:table-cell>
          <table:table-cell table:style-name="TableCell152">
            <text:p text:style-name="P153">Área de Seguridad y Emergencias</text:p>
          </table:table-cell>
          <table:table-cell table:style-name="TableCell154">
            <text:p text:style-name="P155"><text:a xlink:href="https://www.boe.es/buscar/doc.php?id=BOE-A-1985-1696" office:target-frame-name="_top" xlink:show="replace"><text:span text:style-name="Hipervínculo">Ley<text:s/></text:span><text:span text:style-name="Hipervínculo">2/1985, de 21 de enero,<text:s/></text:span><text:span text:style-name="Hipervínculo">sobre Protección civil</text:span></text:a></text:p>
          </table:table-cell>
          <table:table-cell table:style-name="TableCell156">
            <text:p text:style-name="P157"><text:a xlink:href="https://goo.gl/maps/Qcn2oxHe6cMYnJA59" office:target-frame-name="_top" xlink:show="replace"><text:span text:style-name="Hipervínculo">https://goo.gl/maps/Qcn2oxHe6cMYnJA59</text:span></text:a></text:p>
          </table:table-cell>
          <table:table-cell table:style-name="TableCell158">
            <text:p text:style-name="P159">No hay Carta de Servicios</text:p>
          </table:table-cell>
        </table:table-row>
        <table:table-row table:style-name="TableRow160">
          <table:table-cell table:style-name="TableCell161">
            <text:p text:style-name="P162">Evaluación e información de situaciones de necesidad social y la atención inmediata a personas en situación o riesgo de exclusión social</text:p>
          </table:table-cell>
          <table:table-cell table:style-name="TableCell163">
            <text:p text:style-name="P164">Área de Servicios Sociales</text:p>
          </table:table-cell>
          <table:table-cell table:style-name="TableCell165">
            <text:p text:style-name="P166">Consultar en el apartado 6.3.1. del Portal de Transparencia, la<text:s/>Ordenanza reguladora de las prestaciones básicas de Servicios Sociales<text:s/>o el<text:s/>Reglamento Regulador de la Prestación del Servicio de Ayuda a domicilio</text:p>
          </table:table-cell>
          <table:table-cell table:style-name="TableCell167">
            <text:p text:style-name="P168"><text:a xlink:href="https://losrealejos.es/servicios-municipales/bienestar-social-y-sanidad/que-son-los-servicios-sociales-de-base/" office:target-frame-name="_top" xlink:show="replace"><text:span text:style-name="Hipervínculo">https://losrealejos.es/servicios-municipales/bienestar-social-y-sanidad/que-son-los-servicios-sociales-de-base/</text:span></text:a></text:p>
            <text:p text:style-name="P169"/>
            <text:p text:style-name="P170">Para más información del servicio, puede llamar al 922 34. 62. 34 o al 010, si llama desde el municipio de Los Realejos.</text:p>
          </table:table-cell>
          <table:table-cell table:style-name="TableCell171">
            <text:p text:style-name="P172">No hay Carta de Servicios</text:p>
          </table:table-cell>
        </table:table-row>
        <table:table-row table:style-name="TableRow173">
          <table:table-cell table:style-name="TableCell174">
            <text:p text:style-name="P175">Prevención y extinción de incendios</text:p>
          </table:table-cell>
          <table:table-cell table:style-name="TableCell176">
            <text:p text:style-name="P177">Área de Seguridad y Emergencias</text:p>
          </table:table-cell>
          <table:table-cell table:style-name="TableCell178">
            <text:p text:style-name="P179"><text:a xlink:href="http://www.gobiernodecanarias.org/boc/2014/113/007.html" office:target-frame-name="_top" xlink:show="replace"><text:span text:style-name="Hipervínculo">DECRETO 60/2014, de 29 de mayo, por el que se aprueba el Plan Especial de Protección Civil y Atención de Emergencias por Incendios Forestales de la Comunidad Autónoma de Canarias (INFOCA).</text:span></text:a></text:p>
          </table:table-cell>
          <table:table-cell table:style-name="TableCell180">
            <text:p text:style-name="P181"><text:a xlink:href="http://bomberostenerife.es/" office:target-frame-name="_top" xlink:show="replace"><text:span text:style-name="Hipervínculo">http://bomberostenerife.es/</text:span></text:a></text:p>
          </table:table-cell>
          <table:table-cell table:style-name="TableCell182">
            <text:p text:style-name="P183">No hay Carta de Servicios</text:p>
          </table:table-cell>
        </table:table-row>
        <table:table-row table:style-name="TableRow184">
          <table:table-cell table:style-name="TableCell185">
            <text:p text:style-name="P186">Instalaciones deportivas de uso público</text:p>
          </table:table-cell>
          <table:table-cell table:style-name="TableCell187">
            <text:p text:style-name="P188">Área de Deportes</text:p>
          </table:table-cell>
          <table:table-cell table:style-name="TableCell189">
            <text:p text:style-name="P190">Consultar en el apartado 6.3.1. del Portal de Transparencia, la<text:s/>Ordenanza reguladora de las Instalaciones Deportivas Municipales, y de las Escuelas Deportivas Municipales</text:p>
          </table:table-cell>
          <table:table-cell table:style-name="TableCell191">
            <text:p text:style-name="P192"><text:a xlink:href="https://losrealejos.es/servicios-municipales/deportes/instalaciones-deportivas/" office:target-frame-name="_top" xlink:show="replace"><text:span text:style-name="Hipervínculo">https://losrealejos.es/servicios-municipales/deportes/instalaciones-deportivas/</text:span></text:a></text:p>
          </table:table-cell>
          <table:table-cell table:style-name="TableCell193">
            <text:p text:style-name="P194">No hay Carta de Servicios</text:p>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32" text:anchor-type="paragraph" svg:x="0in" svg:y="-0.24167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Oliva Quintero</meta:initial-creator>
    <dc:creator>Eduardo Adminstrador</dc:creator>
    <meta:creation-date>2023-08-11T15:34:00Z</meta:creation-date>
    <dc:date>2023-08-11T15:34:00Z</dc:date>
    <meta:print-date>2023-08-11T15:34:00Z</meta:print-date>
    <meta:template xlink:href="Normal.dotm" xlink:type="simple"/>
    <meta:editing-cycles>2</meta:editing-cycles>
    <meta:editing-duration>PT60S</meta:editing-duration>
    <meta:document-statistic meta:page-count="3" meta:paragraph-count="15" meta:word-count="1195" meta:character-count="7757" meta:row-count="54" meta:non-whitespace-character-count="6577"/>
  </office:meta>
</office:document-meta>
</file>