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fo:font-weight="bold" style:font-weight-asian="bold" fo:font-size="14pt" style:font-size-asian="14pt" style:font-size-complex="16pt"/>
    </style:style>
    <style:style style:name="P3" style:parent-style-name="Normal" style:family="paragraph">
      <style:paragraph-properties fo:margin-bottom="0in" fo:line-height="100%"/>
      <style:text-properties fo:font-weight="bold" style:font-weight-asian="bold" fo:font-size="14pt" style:font-size-asian="14pt" style:font-size-complex="16pt"/>
    </style:style>
    <style:style style:name="P4" style:parent-style-name="Normal" style:family="paragraph">
      <style:paragraph-properties fo:margin-bottom="0in" fo:line-height="100%"/>
      <style:text-properties fo:font-style="italic" style:font-style-asian="italic"/>
    </style:style>
    <style:style style:name="P5" style:parent-style-name="Normal" style:family="paragraph">
      <style:paragraph-properties fo:margin-bottom="0in" fo:line-height="100%"/>
    </style:style>
    <style:style style:name="TableColumn7" style:family="table-column">
      <style:table-column-properties style:column-width="1.577in"/>
    </style:style>
    <style:style style:name="TableColumn8" style:family="table-column">
      <style:table-column-properties style:column-width="1.8791in"/>
    </style:style>
    <style:style style:name="TableColumn9" style:family="table-column">
      <style:table-column-properties style:column-width="2.6312in"/>
    </style:style>
    <style:style style:name="TableColumn10" style:family="table-column">
      <style:table-column-properties style:column-width="3.05in"/>
    </style:style>
    <style:style style:name="TableColumn11" style:family="table-column">
      <style:table-column-properties style:column-width="1.0486in"/>
    </style:style>
    <style:style style:name="Table6" style:family="table">
      <style:table-properties style:width="10.1861in" style:rel-width="100%" fo:margin-left="0in" table:align="center"/>
    </style:style>
    <style:style style:name="TableRow12" style:family="table-row">
      <style:table-row-properties/>
    </style:style>
    <style:style style:name="TableCell13" style:family="table-cell">
      <style:table-cell-properties fo:border="0.0069in solid #000000" fo:background-color="#BDD6EE" style:writing-mode="lr-tb" style:vertical-align="middle" fo:padding-top="0in" fo:padding-left="0.075in" fo:padding-bottom="0in" fo:padding-right="0.075in"/>
    </style:style>
    <style:style style:name="P14" style:parent-style-name="Normal" style:family="paragraph">
      <style:paragraph-properties fo:text-align="center" fo:margin-bottom="0in" fo:line-height="100%"/>
      <style:text-properties fo:font-weight="bold" style:font-weight-asian="bold"/>
    </style:style>
    <style:style style:name="TableCell15" style:family="table-cell">
      <style:table-cell-properties fo:border="0.0069in solid #000000" fo:background-color="#BDD6EE" style:writing-mode="lr-tb"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fo:font-weight="bold" style:font-weight-asian="bold"/>
    </style:style>
    <style:style style:name="TableCell17" style:family="table-cell">
      <style:table-cell-properties fo:border="0.0069in solid #000000" fo:background-color="#BDD6EE"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style:style>
    <style:style style:name="TableCell19" style:family="table-cell">
      <style:table-cell-properties fo:border="0.0069in solid #000000" fo:background-color="#BDD6EE"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style:style>
    <style:style style:name="P21"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Cell22" style:family="table-cell">
      <style:table-cell-properties fo:border="0.0069in solid #000000" fo:background-color="#BDD6EE"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style>
    <style:style style:name="P99" style:parent-style-name="Normal" style:family="paragraph">
      <style:paragraph-properties fo:text-align="center" fo:margin-bottom="0in" fo:line-height="1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style>
    <style:style style:name="P111" style:parent-style-name="Normal" style:family="paragraph">
      <style:paragraph-properties fo:text-align="center" fo:margin-bottom="0in" fo:line-height="1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style>
    <style:style style:name="P123" style:parent-style-name="Normal" style:family="paragraph">
      <style:paragraph-properties fo:text-align="center" fo:margin-bottom="0in" fo:line-height="1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style>
    <style:style style:name="P133" style:parent-style-name="Normal" style:family="paragraph">
      <style:paragraph-properties fo:text-align="center" fo:margin-bottom="0in" fo:line-height="1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style>
    <style:style style:name="P169" style:parent-style-name="Normal" style:family="paragraph">
      <style:paragraph-properties fo:text-align="center" fo:margin-bottom="0in" fo:line-height="100%"/>
    </style:style>
    <style:style style:name="P170" style:parent-style-name="Normal" style:family="paragraph">
      <style:paragraph-properties fo:text-align="center" fo:margin-bottom="0in" fo:line-height="1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style>
    <style:style style:name="P195" style:parent-style-name="Normal" style:family="paragraph">
      <style:paragraph-properties fo:margin-bottom="0in" fo:line-height="100%"/>
    </style:style>
  </office:automatic-styles>
  <office:body>
    <office:text text:use-soft-page-breaks="true">
      <text:p text:style-name="P1">1076.<text:s/>Servicios que presta cada unidad administrativa o la entidad, indicando los requisitos y condiciones de acceso a los mismos, horario, tasas, tarifas o precios; y, en el caso de las entidades locales, las normas por las que se rigen.</text:p>
      <text:p text:style-name="P3"/>
      <text:p text:style-name="P4">Según el artículo 26 de la Ley de Bases de Régimen Local, se establecen los servicios esenciales mínimos que debe cubrir cualquier Corporación Local en función del número de habitantes, estando Los Realejos en el apartado de aquellos municipios con población superior a 20.000 habitantes. Los servicios mínimos a prestar so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SERVICIO</text:p>
          </table:table-cell>
          <table:table-cell table:style-name="TableCell15">
            <text:p text:style-name="P16">UNIDAD ADMINISTRATIVA</text:p>
          </table:table-cell>
          <table:table-cell table:style-name="TableCell17">
            <text:p text:style-name="P18">NORMATIVA</text:p>
          </table:table-cell>
          <table:table-cell table:style-name="TableCell19">
            <text:p text:style-name="P20">REQUISITOS, CONDICIONES DE ACCESO, HORARIO, TASAS O TARIFAS</text:p>
            <text:p text:style-name="P21">(*Puede obtener la información actualizada en la página web del servicio o del Área)</text:p>
          </table:table-cell>
          <table:table-cell table:style-name="TableCell22">
            <text:p text:style-name="P23">CARTAS DE SERVICIOS</text:p>
          </table:table-cell>
        </table:table-row>
        <table:table-row table:style-name="TableRow24">
          <table:table-cell table:style-name="TableCell25">
            <text:p text:style-name="P26">Alumbrado público</text:p>
          </table:table-cell>
          <table:table-cell table:style-name="TableCell27">
            <text:p text:style-name="P28">REALSERV, Empresa pública de Servicios del Ayuntamiento de Los Realejos</text:p>
          </table:table-cell>
          <table:table-cell table:style-name="TableCell29">
            <text:p text:style-name="P30">No procede</text:p>
          </table:table-cell>
          <table:table-cell table:style-name="TableCell31">
            <text:p text:style-name="P32"><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33">
            <text:p text:style-name="P34">No hay Carta de Servicios</text:p>
          </table:table-cell>
        </table:table-row>
        <table:table-row table:style-name="TableRow35">
          <table:table-cell table:style-name="TableCell36">
            <text:p text:style-name="P37">Cementerio</text:p>
          </table:table-cell>
          <table:table-cell table:style-name="TableCell38">
            <text:p text:style-name="P39">REALSERV, Empresa pública de Servicios del Ayuntamiento de Los Realejos</text:p>
          </table:table-cell>
          <table:table-cell table:style-name="TableCell40">
            <text:p text:style-name="P41">Consultar en el apartado 6.3.1. del Portal de Transparencia, el<text:s/>Reglamento regulador de los Cementerios Municipales</text:p>
          </table:table-cell>
          <table:table-cell table:style-name="TableCell42">
            <text:p text:style-name="P43"><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44">
            <text:p text:style-name="P45">No hay Carta de Servicios</text:p>
          </table:table-cell>
        </table:table-row>
        <table:table-row table:style-name="TableRow46">
          <table:table-cell table:style-name="TableCell47">
            <text:p text:style-name="P48">Recogida de residuos</text:p>
          </table:table-cell>
          <table:table-cell table:style-name="TableCell49">
            <text:p text:style-name="P50">REALSERV, Empresa pública de Servicios del Ayuntamiento de Los Realejos</text:p>
          </table:table-cell>
          <table:table-cell table:style-name="TableCell51">
            <text:p text:style-name="P52">Consultar en el apartado 6.3.1. del Portal de Transparencia, la<text:s/>Ordenanza municipal reguladora de la limpieza de espacios públicos y residuos sólidos urbanos</text:p>
          </table:table-cell>
          <table:table-cell table:style-name="TableCell53">
            <text:p text:style-name="P54"><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55">
            <text:p text:style-name="P56">No hay Carta de Servicios</text:p>
          </table:table-cell>
        </table:table-row>
        <table:table-row table:style-name="TableRow57">
          <table:table-cell table:style-name="TableCell58">
            <text:p text:style-name="P59">Limpieza viaria</text:p>
          </table:table-cell>
          <table:table-cell table:style-name="TableCell60">
            <text:p text:style-name="P61">REALSERV, Empresa pública de Servicios del Ayuntamiento de Los Realejos</text:p>
          </table:table-cell>
          <table:table-cell table:style-name="TableCell62">
            <text:p text:style-name="P63">Consultar en el apartado 6.3.1. del Portal de Transparencia, la<text:s/>Ordenanza municipal reguladora de la limpieza de espacios públicos y residuos sólidos urbanos</text:p>
          </table:table-cell>
          <table:table-cell table:style-name="TableCell64">
            <text:p text:style-name="P65"><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66">
            <text:p text:style-name="P67">No hay Carta de Servicios</text:p>
          </table:table-cell>
        </table:table-row>
        <table:table-row table:style-name="TableRow68">
          <table:table-cell table:style-name="TableCell69">
            <text:p text:style-name="P70">Abastecimiento domiciliario de agua potable</text:p>
          </table:table-cell>
          <table:table-cell table:style-name="TableCell71">
            <text:p text:style-name="P72">AQUARE, Empresa pública de Aguas del Ayuntamiento de Los Realejos</text:p>
          </table:table-cell>
          <table:table-cell table:style-name="TableCell73">
            <text:p text:style-name="P74">Consultar en el apartado 6.3.1. del Portal de Transparencia, el<text:s/>Reglamento regulador del Servicio de abastecimiento de agua potable a<text:s/><text:soft-page-break/>domicilio en el término municipal de Los Realejos</text:p>
          </table:table-cell>
          <table:table-cell table:style-name="TableCell75">
            <text:p text:style-name="P76"><text:a xlink:href="https://losrealejos.es/servicios-municipales/empresas-municipales/empresa-publica-de-aguas-del-ayuntamiento-de-los-realejos/atencion-al-publico/" office:target-frame-name="_top" xlink:show="replace"><text:span text:style-name="Hipervínculo">https://losrealejos.es/servicios-municipales/empresas-municipales/empresa-publica-de-aguas-del-ayuntamiento-de-los-realejos/atencion-al-publico/</text:span></text:a></text:p>
          </table:table-cell>
          <table:table-cell table:style-name="TableCell77">
            <text:p text:style-name="P78">No hay Carta de Servicios</text:p>
          </table:table-cell>
        </table:table-row>
        <table:table-row table:style-name="TableRow79">
          <table:table-cell table:style-name="TableCell80">
            <text:p text:style-name="P81">Alcantarillado</text:p>
          </table:table-cell>
          <table:table-cell table:style-name="TableCell82">
            <text:p text:style-name="P83">AQUARE, Empresa pública de Aguas del Ayuntamiento de Los Realejos</text:p>
          </table:table-cell>
          <table:table-cell table:style-name="TableCell84">
            <text:p text:style-name="P85">Consultar en el apartado 6.3.1. del Portal de Transparencia, el<text:s/>Reglamento regulador del Servicio de abastecimiento de agua potable a domicilio en el término municipal de Los Realejos</text:p>
          </table:table-cell>
          <table:table-cell table:style-name="TableCell86">
            <text:p text:style-name="P87"><text:a xlink:href="https://losrealejos.es/servicios-municipales/empresas-municipales/empresa-publica-de-aguas-del-ayuntamiento-de-los-realejos/atencion-al-publico/" office:target-frame-name="_top" xlink:show="replace"><text:span text:style-name="Hipervínculo">https://losrealejos.es/servicios-municipales/empresas-municipales/empresa-publica-de-aguas-del-ayuntamiento-de-los-realejos/atencion-al-publico/</text:span></text:a></text:p>
          </table:table-cell>
          <table:table-cell table:style-name="TableCell88">
            <text:p text:style-name="P89">No hay Carta de Servicios</text:p>
          </table:table-cell>
        </table:table-row>
        <table:table-row table:style-name="TableRow90">
          <table:table-cell table:style-name="TableCell91">
            <text:p text:style-name="P92">Acceso a los núcleos de población</text:p>
          </table:table-cell>
          <table:table-cell table:style-name="TableCell93">
            <text:p text:style-name="P94">Gerencia Municipal de Urbanismo</text:p>
          </table:table-cell>
          <table:table-cell table:style-name="TableCell95">
            <text:p text:style-name="P96">No procede</text:p>
          </table:table-cell>
          <table:table-cell table:style-name="TableCell97">
            <text:p text:style-name="P98">Para más información del servicio, puede llamar al 922 34. 62. 34 o al 010, si llama desde el municipio de Los Realejos.</text:p>
            <text:p text:style-name="P99"><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00">
            <text:p text:style-name="P101">No hay Carta de Servicios</text:p>
          </table:table-cell>
        </table:table-row>
        <table:table-row table:style-name="TableRow102">
          <table:table-cell table:style-name="TableCell103">
            <text:p text:style-name="P104">Pavimentación de las vías públicas</text:p>
          </table:table-cell>
          <table:table-cell table:style-name="TableCell105">
            <text:p text:style-name="P106">Área de Servicios Generales, Unidad de Proyectos y obras</text:p>
          </table:table-cell>
          <table:table-cell table:style-name="TableCell107">
            <text:p text:style-name="P108">No procede</text:p>
          </table:table-cell>
          <table:table-cell table:style-name="TableCell109">
            <text:p text:style-name="P110">Para más información del servicio, puede llamar al 922 34. 62. 34 o al 010, si llama desde el municipio de Los Realejos.</text:p>
            <text:p text:style-name="P111"><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12">
            <text:p text:style-name="P113">No hay Carta de Servicios</text:p>
          </table:table-cell>
        </table:table-row>
        <table:table-row table:style-name="TableRow114">
          <table:table-cell table:style-name="TableCell115">
            <text:p text:style-name="P116">Parques públicos</text:p>
          </table:table-cell>
          <table:table-cell table:style-name="TableCell117">
            <text:p text:style-name="P118">Área de Servicios Generales, Patrimonio</text:p>
          </table:table-cell>
          <table:table-cell table:style-name="TableCell119">
            <text:p text:style-name="P120">No procede</text:p>
          </table:table-cell>
          <table:table-cell table:style-name="TableCell121">
            <text:p text:style-name="P122">Para más información del servicio, puede llamar al 922 34. 62. 34 o al 010, si llama desde el municipio de Los Realejos.</text:p>
            <text:p text:style-name="P123"><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24">
            <text:p text:style-name="P125">No hay Carta de Servicios</text:p>
          </table:table-cell>
        </table:table-row>
        <table:table-row table:style-name="TableRow126">
          <table:table-cell table:style-name="TableCell127">
            <text:p text:style-name="P128">Biblioteca pública</text:p>
          </table:table-cell>
          <table:table-cell table:style-name="TableCell129">
            <text:p text:style-name="P130">Área de Cultura</text:p>
          </table:table-cell>
          <table:table-cell table:style-name="TableCell131">
            <text:p text:style-name="P132"><text:a xlink:href="http://www.gobiernodecanarias.org/boc/2019/076/001.html" office:target-frame-name="_top" xlink:show="replace"><text:span text:style-name="Hipervínculo">LEY 5/2019, de 9 de abril, de la lectura y de las bibliotecas de Canarias.</text:span></text:a></text:p>
            <text:p text:style-name="P133">Consultar en el apartado 6.3.1. del Portal de Transparencia, el<text:s/>Reglamento Municipal Regulador del Uso de las Instalaciones y los Servicios de las Bibliotecas Municipales</text:p>
          </table:table-cell>
          <table:table-cell table:style-name="TableCell134">
            <text:p text:style-name="P135"><text:a xlink:href="https://losrealejos.es/servicios-municipales/cultura/biblioteca-municipal/" office:target-frame-name="_top" xlink:show="replace"><text:span text:style-name="Hipervínculo">https://losrealejos.es/servicios-municipales/cultura/biblioteca-municipal/</text:span></text:a></text:p>
          </table:table-cell>
          <table:table-cell table:style-name="TableCell136">
            <text:p text:style-name="P137">No hay Carta de Servicios</text:p>
          </table:table-cell>
        </table:table-row>
        <table:table-row table:style-name="TableRow138">
          <table:table-cell table:style-name="TableCell139">
            <text:p text:style-name="P140">Tratamiento de residuos</text:p>
          </table:table-cell>
          <table:table-cell table:style-name="TableCell141">
            <text:p text:style-name="P142">REALSERV, Empresa pública de Servicios del<text:s/><text:soft-page-break/>Ayuntamiento de Los Realejos</text:p>
          </table:table-cell>
          <table:table-cell table:style-name="TableCell143">
            <text:p text:style-name="P144">Consultar en el apartado 6.3.1. del Portal de Transparencia, la<text:s/>Ordenanza municipal reguladora de la limpieza de<text:s/><text:soft-page-break/>espacios públicos y residuos sólidos urbanos</text:p>
          </table:table-cell>
          <table:table-cell table:style-name="TableCell145">
            <text:p text:style-name="P146"><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147">
            <text:p text:style-name="P148">No hay Carta de Servicios</text:p>
          </table:table-cell>
        </table:table-row>
        <table:table-row table:style-name="TableRow149">
          <table:table-cell table:style-name="TableCell150">
            <text:p text:style-name="P151">Protección civil</text:p>
          </table:table-cell>
          <table:table-cell table:style-name="TableCell152">
            <text:p text:style-name="P153">Área de Seguridad y Emergencias</text:p>
          </table:table-cell>
          <table:table-cell table:style-name="TableCell154">
            <text:p text:style-name="P155"><text:a xlink:href="https://www.boe.es/buscar/doc.php?id=BOE-A-1985-1696" office:target-frame-name="_top" xlink:show="replace"><text:span text:style-name="Hipervínculo">Ley<text:s/></text:span><text:span text:style-name="Hipervínculo">2/1985, de 21 de enero,<text:s/></text:span><text:span text:style-name="Hipervínculo">sobre Protección civil</text:span></text:a></text:p>
          </table:table-cell>
          <table:table-cell table:style-name="TableCell156">
            <text:p text:style-name="P157"><text:a xlink:href="https://goo.gl/maps/Qcn2oxHe6cMYnJA59" office:target-frame-name="_top" xlink:show="replace"><text:span text:style-name="Hipervínculo">https://goo.gl/maps/Qcn2oxHe6cMYnJA59</text:span></text:a></text:p>
          </table:table-cell>
          <table:table-cell table:style-name="TableCell158">
            <text:p text:style-name="P159">No hay Carta de Servicios</text:p>
          </table:table-cell>
        </table:table-row>
        <table:table-row table:style-name="TableRow160">
          <table:table-cell table:style-name="TableCell161">
            <text:p text:style-name="P162">Evaluación e información de situaciones de necesidad social y la atención inmediata a personas en situación o riesgo de exclusión social</text:p>
          </table:table-cell>
          <table:table-cell table:style-name="TableCell163">
            <text:p text:style-name="P164">Área de Servicios Sociales</text:p>
          </table:table-cell>
          <table:table-cell table:style-name="TableCell165">
            <text:p text:style-name="P166">Consultar en el apartado 6.3.1. del Portal de Transparencia, la<text:s/>Ordenanza reguladora de las prestaciones básicas de Servicios Sociales<text:s/>o el<text:s/>Reglamento Regulador de la Prestación del Servicio de Ayuda a domicilio</text:p>
          </table:table-cell>
          <table:table-cell table:style-name="TableCell167">
            <text:p text:style-name="P168"><text:a xlink:href="https://losrealejos.es/servicios-municipales/bienestar-social-y-sanidad/que-son-los-servicios-sociales-de-base/" office:target-frame-name="_top" xlink:show="replace"><text:span text:style-name="Hipervínculo">https://losrealejos.es/servicios-municipales/bienestar-social-y-sanidad/que-son-los-servicios-sociales-de-base/</text:span></text:a></text:p>
            <text:p text:style-name="P169"/>
            <text:p text:style-name="P170">Para más información del servicio, puede llamar al 922 34. 62. 34 o al 010, si llama desde el municipio de Los Realejos.</text:p>
          </table:table-cell>
          <table:table-cell table:style-name="TableCell171">
            <text:p text:style-name="P172">No hay Carta de Servicios</text:p>
          </table:table-cell>
        </table:table-row>
        <table:table-row table:style-name="TableRow173">
          <table:table-cell table:style-name="TableCell174">
            <text:p text:style-name="P175">Prevención y extinción de incendios</text:p>
          </table:table-cell>
          <table:table-cell table:style-name="TableCell176">
            <text:p text:style-name="P177">Área de Seguridad y Emergencias</text:p>
          </table:table-cell>
          <table:table-cell table:style-name="TableCell178">
            <text:p text:style-name="P179"><text:a xlink:href="http://www.gobiernodecanarias.org/boc/2014/113/007.html" office:target-frame-name="_top" xlink:show="replace"><text:span text:style-name="Hipervínculo">DECRETO 60/2014, de 29 de mayo, por el que se aprueba el Plan Especial de Protección Civil y Atención de Emergencias por Incendios Forestales de la Comunidad Autónoma de Canarias (INFOCA).</text:span></text:a></text:p>
          </table:table-cell>
          <table:table-cell table:style-name="TableCell180">
            <text:p text:style-name="P181"><text:a xlink:href="http://bomberostenerife.es/" office:target-frame-name="_top" xlink:show="replace"><text:span text:style-name="Hipervínculo">http://bomberostenerife.es/</text:span></text:a></text:p>
          </table:table-cell>
          <table:table-cell table:style-name="TableCell182">
            <text:p text:style-name="P183">No hay Carta de Servicios</text:p>
          </table:table-cell>
        </table:table-row>
        <table:table-row table:style-name="TableRow184">
          <table:table-cell table:style-name="TableCell185">
            <text:p text:style-name="P186">Instalaciones deportivas de uso público</text:p>
          </table:table-cell>
          <table:table-cell table:style-name="TableCell187">
            <text:p text:style-name="P188">Área de Deportes</text:p>
          </table:table-cell>
          <table:table-cell table:style-name="TableCell189">
            <text:p text:style-name="P190">Consultar en el apartado 6.3.1. del Portal de Transparencia, la<text:s/>Ordenanza reguladora de las Instalaciones Deportivas Municipales, y de las Escuelas Deportivas Municipales</text:p>
          </table:table-cell>
          <table:table-cell table:style-name="TableCell191">
            <text:p text:style-name="P192"><text:a xlink:href="https://losrealejos.es/servicios-municipales/deportes/instalaciones-deportivas/" office:target-frame-name="_top" xlink:show="replace"><text:span text:style-name="Hipervínculo">https://losrealejos.es/servicios-municipales/deportes/instalaciones-deportivas/</text:span></text:a></text:p>
          </table:table-cell>
          <table:table-cell table:style-name="TableCell193">
            <text:p text:style-name="P194">No hay Carta de Servicios</text:p>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3in" fo:page-height="8.268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32" text:anchor-type="paragraph" svg:x="0in" svg:y="-0.24167in" svg:width="2.35417in" svg:height="0.85606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quel Oliva Quintero</meta:initial-creator>
    <dc:creator>Eduardo Adminstrador</dc:creator>
    <meta:creation-date>2023-08-11T15:33:00Z</meta:creation-date>
    <dc:date>2023-08-11T15:33:00Z</dc:date>
    <meta:print-date>2023-08-11T15:33:00Z</meta:print-date>
    <meta:template xlink:href="Normal.dotm" xlink:type="simple"/>
    <meta:editing-cycles>2</meta:editing-cycles>
    <meta:editing-duration>PT0S</meta:editing-duration>
    <meta:document-statistic meta:page-count="3" meta:paragraph-count="15" meta:word-count="1211" meta:character-count="7859" meta:row-count="55" meta:non-whitespace-character-count="6663"/>
  </office:meta>
</office:document-meta>
</file>