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7" style:parent-style-name="Fuentedepárrafopredeter." style:family="text">
      <style:text-properties style:font-name="Calibri" style:font-name-asian="Times New Roman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9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0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1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2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3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</office:automatic-styles>
  <office:body>
    <office:text text:use-soft-page-breaks="true">
      <text:p text:style-name="P1"/>
      <text:p text:style-name="P3">1069.<text:s/>Resultado de la participación pública en la elaboración de los textos normativos:<text:s/></text:p>
      <text:p text:style-name="P4"/>
      <text:p text:style-name="P5"><text:span text:style-name="T6">En el<text:s/></text:span><text:span text:style-name="T7">período comprendido entre el 01/01/2022 y el 31/06/2023</text:span><text:span text:style-name="T8"><text:s/>el p</text:span><text:span text:style-name="T9">orcentaje de participación en las consultas</text:span><text:span text:style-name="T10"><text:s/>es del</text:span><text:span text:style-name="T11"><text:s/>0%</text:span><text:span text:style-name="T12">.</text:span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39583in" svg:height="0.8712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6:35:00Z</meta:creation-date>
    <dc:date>2024-01-22T16:35:00Z</dc:date>
    <meta:print-date>2024-01-22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2" meta:row-count="1" meta:non-whitespace-character-count="181"/>
  </office:meta>
</office:document-meta>
</file>