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color="#373A3C" fo:font-size="14pt" style:font-size-asian="14pt" style:font-size-complex="13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373A3C" fo:font-size="14pt" style:font-size-asian="14pt" style:font-size-complex="13pt"/>
    </style:style>
    <style:style style:name="P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373A3C" fo:font-size="14pt" style:font-size-asian="14pt" style:font-size-complex="13pt"/>
    </style:style>
    <style:style style:name="P5" style:parent-style-name="Sinespaciado" style:family="paragraph">
      <style:paragraph-properties fo:text-align="justify"/>
      <style:text-properties fo:font-size="14pt" style:font-size-asian="14pt" style:font-size-complex="14pt"/>
    </style:style>
    <style:style style:name="P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3pt"/>
    </style:style>
    <style:style style:name="P7" style:parent-style-name="Normal" style:family="paragraph">
      <style:paragraph-properties fo:text-align="justify"/>
      <style:text-properties style:font-name="Bookman Old Style" fo:font-size="13pt" style:font-size-asian="13pt" style:font-size-complex="13pt"/>
    </style:style>
  </office:automatic-styles>
  <office:body>
    <office:text text:use-soft-page-breaks="true">
      <text:p text:style-name="P1"/>
      <text:p text:style-name="P3">1068.<text:s/>Alegaciones presentadas durante la fase de información pública:</text:p>
      <text:p text:style-name="P4"/>
      <text:p text:style-name="P5">Entre el 01/01/2022 y el 31/06/2023 solo<text:s/>se presentó una alegación a la modificación del Reglamento de Teletrabajo de los empleados públicos de la Entidad, alegación que fue inadmitida al no tener relación con el objeto de la modificación.</text:p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31458in" svg:width="2.46354in" svg:height="0.89583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2-15T20:52:00Z</meta:creation-date>
    <dc:date>2024-02-15T20:52:00Z</dc:date>
    <meta:print-date>2024-02-15T20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13" meta:row-count="2" meta:non-whitespace-character-count="266"/>
  </office:meta>
</office:document-meta>
</file>