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3pt"/>
    </style:style>
    <style:style style:name="T5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3pt"/>
    </style:style>
    <style:style style:name="T6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3pt"/>
    </style:style>
    <style:style style:name="T7" style:parent-style-name="Fuentedepárrafopredeter." style:family="text">
      <style:text-properties style:font-name-complex="Calibri" fo:font-weight="bold" style:font-weight-asian="bold" fo:color="#373A3C" fo:font-size="12pt" style:font-size-asian="12pt"/>
    </style:style>
    <style:style style:name="P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2pt" style:font-size-asian="12pt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1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2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3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  <style:style style:name="T14" style:parent-style-name="Énfasis" style:family="text">
      <style:text-properties style:font-name-complex="Calibri" fo:font-style="normal" style:font-style-asian="normal" style:font-style-complex="normal" fo:color="#373A3C" fo:font-size="14pt" style:font-size-asian="14pt" style:font-size-complex="16pt"/>
    </style:style>
  </office:automatic-styles>
  <office:body>
    <office:text text:use-soft-page-breaks="true">
      <text:p text:style-name="P1"/>
      <text:p text:style-name="P3"><text:span text:style-name="T4">1050.<text:s/></text:span><text:span text:style-name="T5">Indemnizaciones percibidas por ocasión del abandono del cargo</text:span><text:span text:style-name="T6">:</text:span><text:span text:style-name="T7"><text:s/></text:span></text:p>
      <text:p text:style-name="P8"/>
      <text:p text:style-name="P9"><text:span text:style-name="T10">En el ejercicio 2022</text:span><text:span text:style-name="T11"><text:s/>no</text:span><text:span text:style-name="T12"><text:s/>ha habido ya que no han<text:s/></text:span><text:span text:style-name="T13">abandonado el cargo ningún cargo público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1458in" svg:width="2.33333in" svg:height="0.84849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3-08-11T14:51:00Z</meta:creation-date>
    <dc:date>2023-08-11T14:51:00Z</dc:date>
    <meta:print-date>2023-08-11T1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