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/text:p>
      <text:p text:style-name="P3"><text:span text:style-name="T4">En el ejercicio 2022 no consta ningún nombramiento.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15625in" svg:y="-0.49028in" svg:width="2.57847in" svg:height="1.11944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8-11T13:42:00Z</meta:creation-date>
    <dc:date>2023-08-11T13:42:00Z</dc:date>
    <meta:print-date>2023-08-11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6" meta:row-count="1" meta:non-whitespace-character-count="226"/>
  </office:meta>
</office:document-meta>
</file>