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7" style:parent-style-name="Normal" style:family="paragraph">
      <style:text-properties style:font-name="Calibri" style:font-name-asian="Calibri" style:font-name-complex="Calibri"/>
    </style:style>
    <style:style style:name="P8" style:parent-style-name="Normal" style:family="paragraph">
      <style:text-properties style:font-name="Calibri" style:font-name-asian="Calibri" style:font-name-complex="Calibri"/>
    </style:style>
    <style:style style:name="P9" style:parent-style-name="Normal" style:family="paragraph"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34.<text:s/>Resoluciones que autoricen el ejercicio de la actividad privada al cese de los altos cargos y asimilados.</text:p>
      <text:p text:style-name="P4"/>
      <text:p text:style-name="P5">En el ejercicio 2022<text:s/>y hasta julio de 2023<text:s/>no constan resoluciones.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4-01-17T20:08:00Z</meta:creation-date>
    <dc:date>2024-01-17T20:08:00Z</dc:date>
    <meta:print-date>2024-01-17T2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6" meta:row-count="1" meta:non-whitespace-character-count="159"/>
  </office:meta>
</office:document-meta>
</file>