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fo:color="#373A3C" fo:font-size="14pt" style:font-size-asian="14pt" style:font-size-complex="14pt"/>
    </style:style>
    <style:style style:name="T5" style:parent-style-name="Fuentedepárrafopredeter." style:family="text">
      <style:text-properties style:font-name-complex="Calibri" fo:color="#373A3C" fo:font-size="14pt" style:font-size-asian="14pt" style:font-size-complex="14pt"/>
    </style:style>
    <style:style style:name="T6" style:parent-style-name="Fuentedepárrafopredeter." style:family="text">
      <style:text-properties style:font-name-complex="Calibri" fo:color="#373A3C" fo:font-size="14pt" style:font-size-asian="14pt" style:font-size-complex="14pt"/>
    </style:style>
  </office:automatic-styles>
  <office:body>
    <office:text text:use-soft-page-breaks="true">
      <text:p text:style-name="P1">1024. Identificación, perfil, méritos académicos, trayectoria profesional:</text:p>
      <text:p text:style-name="P3"><text:span text:style-name="T4">En el ejercicio 202</text:span><text:span text:style-name="T5">2</text:span><text:span text:style-name="T6"><text:s/>no con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21875in" svg:y="-0.49028in" svg:width="2.57847in" svg:height="1.11944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8-11T13:42:00Z</meta:creation-date>
    <dc:date>2023-08-11T13:42:00Z</dc:date>
    <meta:print-date>2023-08-11T13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6" meta:row-count="1" meta:non-whitespace-character-count="91"/>
  </office:meta>
</office:document-meta>
</file>