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office:automatic-styles>
  <office:body>
    <office:text text:use-soft-page-breaks="true">
      <text:p text:style-name="P1">1021.<text:s/>Competencias y Funciones del Pleno:</text:p>
      <text:p text:style-name="P2">Ley 7/1985, de 2 de abril, Reguladora de las Bases del Régimen Local.</text:p>
      <text:p text:style-name="P3">Artículo 22.</text:p>
      <text:p text:style-name="Normal">1. El Pleno, integrado por todos los Concejales, es presidido por el Alcalde.</text:p>
      <text:p text:style-name="Normal">2. Corresponden, en todo caso, al Pleno municipal en los Ayuntamientos, y a la Asamblea vecinal en el régimen de Concejo Abierto, las siguientes atribuciones:</text:p>
      <text:p text:style-name="Normal">a) El control y la fiscalización de los órganos de gobierno.</text:p>
      <text:p text:style-name="Normal">b) 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y la adopción o modificación de su bandera, enseña o escudo.</text:p>
      <text:p text:style-name="Normal">c) 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p>
      <text:p text:style-name="Normal">d) La aprobación del reglamento orgánico y de las ordenanzas.</text:p>
      <text:p text:style-name="Normal">e) 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 Locales.</text:p>
      <text:p text:style-name="Normal">f) La aprobación de las formas de gestión de los servicios y de los expedientes de municipalización.</text:p>
      <text:p text:style-name="Normal">g) La aceptación de la delegación de competencias hecha por otras Administraciones públicas.</text:p>
      <text:p text:style-name="Normal">h) El planteamiento de conflictos de competencias a otras entidades locales y demás Administraciones públicas.</text:p>
      <text:p text:style-name="Normal">i) La aprobación de la plantilla de personal y de la relación de puestos de trabajo, la fijación de la cuantía de las retribuciones complementarias fijas y periódicas de los funcionarios y el número y régimen del personal eventual.</text:p>
      <text:p text:style-name="Normal">j) El ejercicio de acciones judiciales y administrativas y la defensa de la corporación en materias de competencia plenaria. (DELEGADO EN LA JUNTA DE GOBIERNO LOCAL)</text:p>
      <text:p text:style-name="Normal">k) La declaración de lesividad de los actos del Ayuntamiento.</text:p>
      <text:p text:style-name="Normal">l) La alteración de la calificación jurídica de los bienes de dominio público.</text:p>
      <text:p text:style-name="Normal">m) La concertación de las operaciones de crédito cuya cuantía acumulada, dentro de cada ejercicio económico, exceda del 10 por ciento de los recursos ordinarios del 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text:p>
      <text:soft-page-break/>
      <text:p text:style-name="Normal">n) (Derogada)</text:p>
      <text:p text:style-name="Normal">ñ) La aprobación de los proyectos de obras y servicios cuando sea competente para su contratación o concesión, y cuando aún no estén previstos en los presupuestos. (DELEGADO EN LA JUNTA DE GOBIERNO LOCAL)</text:p>
      <text:p text:style-name="Normal">o) (Derogada)</text:p>
      <text:p text:style-name="Normal">p) Aquellas otras que deban corresponder al Pleno por exigir su aprobación una mayoría especial.</text:p>
      <text:p text:style-name="Normal">q) Las demás que expresamente le confieran las leyes.</text:p>
      <text:p text:style-name="Normal">3. Corresponde, igualmente, al Pleno la votación sobre la moción de censura al Alcalde y sobre la cuestión de confianza planteada por el mismo, que serán públicas y se realizarán mediante llamamiento nominal en todo caso, y se rigen por lo dispuesto en la legislación electoral general.</text:p>
      <text:p text:style-name="Normal">4. El Pleno puede delegar el ejercicio de sus atribuciones en el Alcalde y en la Junta de Gobierno Local, salvo las enunciadas en el apartado 2, párrafos a), b), c), d), e), f), g), h), i), l) y p), y en el apartado 3 de este artículo.</text:p>
      <text:p text:style-name="Normal"/>
      <text:p text:style-name="P4">Ley de Municipios de Canarias</text:p>
      <text:p text:style-name="P5">Artículo 37. Competencias del Pleno.</text:p>
      <text:p text:style-name="Normal">El Pleno municipal ejercerá las competencias que le atribuye la legislación básica de régimen local y la sectorial estatal y autonómica canaria y, además, en todo caso, las siguientes:</text:p>
      <text:p text:style-name="Normal">a) La creación de las Áreas de Gobierno municipal.</text:p>
      <text:p text:style-name="Normal">b) La creación y denominación de las Comisiones informativas.</text:p>
      <text:p text:style-name="Normal">c) La constitución de Juntas de Distrito, Consejos sectoriales, de barrio y de participación ciudadana.</text:p>
      <text:p text:style-name="Normal">d) La constitución de sociedades de capital mayoritaria o íntegramente público.</text:p>
      <text:p text:style-name="Normal">e) La iniciativa para la creación de Áreas metropolitanas.</text:p>
      <text:p text:style-name="Normal">f) La iniciativa de creación o la integración en consorcios.</text:p>
      <text:p text:style-name="Normal">g) La aprobación de los planes de ordenación de recursos humanos.</text:p>
      <text:p text:style-name="Normal">h) La adopción del acuerdo de condiciones de trabajo del personal funcionario, la aprobación del Convenio colectivo del personal laboral y la ratificación de los aprobados inicialmente por los organismos públicos y sociedades dependientes de la corporación.</text:p>
      <text:p text:style-name="Normal">i) La revisión de oficio de sus acuerdos y disposiciones generales.</text:p>
      <text:p text:style-name="Normal">j) La resolución de los incidentes de recusación del Alcalde.</text:p>
      <text:p text:style-name="Normal">k) El planteamiento de conflictos de competencia con otras Administraciones.</text:p>
      <text:p text:style-name="Normal">l) La iniciativa para el planteamiento del conflicto en defensa de la autonomía local ante el Tribunal Constitucio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family="graphic" style:name="a0" style:parent-style-name="Graphics">
      <style:graphic-properties fo:border="0.01042in none" fo:background-color="#ffffff" style:wrap="parallel" style:wrap-contour="false" draw:opacity="100%" fo:clip="rect(0.22337in, 0.28401in, 0.23139in, 0.24055in)" style:horizontal-rel="page-content" style:vertical-rel="paragraph" style:horizontal-pos="left" style:vertical-pos="from-top"/>
    </style:style>
  </office:automatic-styles>
  <office:master-styles>
    <style:master-page style:name="MP0" style:page-layout-name="PL0">
      <style:header>
        <text:p text:style-name="Encabezado"><draw:frame draw:z-index="251658240" draw:style-name="a0" draw:name="Imagen 2" text:anchor-type="paragraph" svg:x="0in" svg:y="-0.49167in" svg:width="2.26042in" svg:height="0.84375in" style:rel-width="scale" style:rel-height="scale"><draw:image xlink:href="media/image1.png" xlink:type="simple" xlink:show="embed" xlink:actuate="onLoad"/><svg:title/><svg:desc>Logotipo, nombre de la empresa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08-11T12:59:00Z</meta:creation-date>
    <dc:date>2023-08-11T12:59:00Z</dc:date>
    <meta:print-date>2023-08-11T12:59:00Z</meta:print-date>
    <meta:template xlink:href="Normal.dotm" xlink:type="simple"/>
    <meta:editing-cycles>2</meta:editing-cycles>
    <meta:editing-duration>PT60S</meta:editing-duration>
    <meta:document-statistic meta:page-count="3" meta:paragraph-count="10" meta:word-count="770" meta:character-count="5001" meta:row-count="35" meta:non-whitespace-character-count="4241"/>
  </office:meta>
</office:document-meta>
</file>