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fo:font-size="14pt" style:font-size-asian="14pt" style:font-size-complex="14pt"/>
    </style:style>
    <style:style style:name="P2" style:parent-style-name="Normal" style:family="paragraph">
      <style:paragraph-properties fo:text-align="justify"/>
      <style:text-properties fo:font-weight="bold" style:font-weight-asian="bold" style:font-weight-complex="bold"/>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fo:font-weight="bold" style:font-weight-asian="bold" style:font-weight-complex="bold"/>
    </style:style>
    <style:style style:name="P29" style:parent-style-name="Normal" style:family="paragraph">
      <style:paragraph-properties fo:text-align="justify"/>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office:automatic-styles>
  <office:body>
    <office:text text:use-soft-page-breaks="true">
      <text:p text:style-name="P1">1021. Competencias y Funciones del Alcalde-Presidente:</text:p>
      <text:p text:style-name="P2">Ley 7/1985, de 2 de abril, Reguladora de las Bases del Régimen Local.</text:p>
      <text:p text:style-name="P3">Artículo 21.</text:p>
      <text:p text:style-name="P4">1. El Alcalde es el Presidente de la Corporación y ostenta las siguientes atribuciones:</text:p>
      <text:p text:style-name="P5">a) Dirigir el gobierno y la administración municipal.</text:p>
      <text:p text:style-name="P6">b) Representar al ayuntamiento.</text:p>
      <text:p text:style-name="P7">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 text:style-name="P8">d) Dirigir, inspeccionar e impulsar los servicios y obras municipales.</text:p>
      <text:p text:style-name="P9">e) Dictar bandos.</text:p>
      <text:p text:style-name="P10">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 todo ello de conformidad con lo dispuesto en la Ley Reguladora de las Haciendas Locales.</text:p>
      <text:p text:style-name="P11">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 text:style-name="P12">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 text:style-name="P13">i) Ejercer la jefatura de la Policía Municipal.</text:p>
      <text:p text:style-name="P14">j) Las aprobaciones de los instrumentos de planeamiento de desarrollo del planeamiento general no expresamente atribuidas al Pleno, así como la de los instrumentos de gestión urbanística y de los proyectos de urbanización.</text:p>
      <text:p text:style-name="P15">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soft-page-break/>
      <text:p text:style-name="P16">l) La iniciativa para proponer al Pleno la declaración de lesividad en materias de la competencia de la Alcaldía.</text:p>
      <text:p text:style-name="P17">m) Adoptar personalmente, y bajo su responsabilidad, en caso de catástrofe o de infortunios públicos o grave riesgo de los mismos, las medidas necesarias y adecuadas dando cuenta inmediata al Pleno.</text:p>
      <text:p text:style-name="P18">n) Sancionar las faltas de desobediencia a su autoridad o por infracción de las ordenanzas municipales, salvo en los casos en que tal facultad esté atribuida a otros órganos.</text:p>
      <text:p text:style-name="P19">ñ) (Derogada)</text:p>
      <text:p text:style-name="P20">o) La aprobación de los proyectos de obras y de servicios cuando sea competente para su contratación o concesión y estén previstos en el presupuesto.</text:p>
      <text:p text:style-name="P21">p) (Derogada)</text:p>
      <text:p text:style-name="P22">q) El otorgamiento de las licencias, salvo que las leyes sectoriales lo atribuyan expresamente al Pleno o a la Junta de Gobierno Local.</text:p>
      <text:p text:style-name="P23">r) Ordenar la publicación, ejecución y hacer cumplir los acuerdos del Ayuntamiento.</text:p>
      <text:p text:style-name="P24">s) Las demás que expresamente le atribuyan las leyes y aquellas que la legislación del Estado o de las comunidades autónomas asignen al municipio y no atribuyan a otros órganos municipales.</text:p>
      <text:p text:style-name="P25">2. Corresponde asimismo al Alcalde el nombramiento de los Tenientes de Alcalde.</text:p>
      <text:p text:style-name="P26">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ext:p text:style-name="P27"/>
      <text:p text:style-name="P28">Ley de Municipios de Canarias</text:p>
      <text:p text:style-name="P29">Artículo 31. Competencias del Alcalde.</text:p>
      <text:p text:style-name="P30">1. Además de las atribuidas por la legislación general de régimen local, corresponden al Alcalde las siguientes competencias:</text:p>
      <text:p text:style-name="P31">a) Establecer las directrices generales de la acción del gobierno municipal y asegurar su ejecución y continuidad.</text:p>
      <text:p text:style-name="P32">b) Proponer al Pleno la estructuración de la corporación en Áreas de Gobierno.</text:p>
      <text:p text:style-name="P33">c) Proponer al Pleno la determinación y denominación de las Comisiones informativas.</text:p>
      <text:p text:style-name="P34">d) Dar el visto bueno a las actas de las sesiones del Pleno, de la Junta de Gobierno local y de las Comisiones a las que asista.</text:p>
      <text:p text:style-name="P35">e) Firmar los Convenios acordados por el Pleno.</text:p>
      <text:soft-page-break/>
      <text:p text:style-name="P36">f) Firmar los anuncios de su competencia que deban publicarse en los boletines oficiales o en prensa.</text:p>
      <text:p text:style-name="P37">g) Presidir las sesiones de los Consejos rectores de los organismos autónomos y de los Consejos de Administración de las entidades públicas empresariales.</text:p>
      <text:p text:style-name="P38">h) Presidir las sesiones de las Juntas de Distritos, Consejos de barrio y de sector, cuando asista.</text:p>
      <text:p text:style-name="P39">i) La formalización del nombramiento de portavoz del grupo mixto, cuando exista discrepancia entre sus componentes.</text:p>
      <text:p text:style-name="P40">j) Establecer el orden de precedencia entre los Concejales del grupo de gobierno.</text:p>
      <text:p text:style-name="P41">k) Disponer la sustitución de los titulares de Áreas de Gobierno y Concejales Delegados en los casos de vacante, ausencia, enfermedad o impedimento legal.</text:p>
      <text:p text:style-name="P42">l) El nombramiento y cese del personal eventual.</text:p>
      <text:p text:style-name="P43">m) La resolución de los recursos de reposición.</text:p>
      <text:p text:style-name="P44">n) La resolución de los restantes recursos que le corresponda conforme a esta ley.</text:p>
      <text:p text:style-name="P45">ñ) Resolver las reclamaciones previas a la vía civil y laboral.</text:p>
      <text:p text:style-name="P46">o) La revisión de oficio de sus propios actos nulos.</text:p>
      <text:p text:style-name="P47">p) Resolver los conflictos de atribuciones entre órganos unipersonales desconcentrados.</text:p>
      <text:p text:style-name="P48">q) Imponer sanciones dentro de los límites legales cuando esa potestad no esté atribuida a otro órgano por la legislación sectorial.</text:p>
      <text:p text:style-name="P49">r) Adoptar los acuerdos no recurribles en materia de expropiación forzosa.</text:p>
      <text:p text:style-name="P50">s) El ejercicio y retirada de acciones y el allanamiento, desistimiento procesal, cuando no le corresponda al Pleno, así como el nombramiento de la defensa y procura dentro de los límites de la contratación.</text:p>
      <text:p text:style-name="P51">t) La suspensión por razones de urgencia de la ejecutividad de los actos de los órganos colegiados cuando se solicite la misma al presentar los recursos o en los casos de revisión de oficio; dando cuenta al correspondiente órgano colegiado en la primera sesión que celebre.</text:p>
      <text:p text:style-name="P52">u) La adopción de los actos de ejecución de los acuerdos plenarios en materia de investigación, deslinde, recuperación de oficio y desahucio administrativo.</text:p>
      <text:p text:style-name="P53">v) La decisión sobre el uso o destino de los bienes inmuebles municipales, a excepción de los integrantes del patrimonio municipal del suelo.</text:p>
      <text:p text:style-name="P54">w) Otorgamiento de las ayudas sociales de emergencia.</text:p>
      <text:p text:style-name="P55">x) Otorgamiento de las subvenciones concertadas o nominadas en el presupuesto.</text:p>
      <text:p text:style-name="P56">y) La expedición de liquidaciones tributarias.</text:p>
      <text:p text:style-name="P57">z) Modificación del saldo inicial de derechos reconocidos y anulación de derechos reconocidos de ejercicios cerrados.</text:p>
      <text:p text:style-name="P58">α) La declaración de prescripción de derechos y obligaciones, dando cuenta al Pleno.</text:p>
      <text:soft-page-break/>
      <text:p text:style-name="P59">β) Apertura de las cuentas de la corporación, a propuesta de la persona titular de la Tesorería.</text:p>
      <text:p text:style-name="P60">2. Las competencias previstas en el número anterior son indelegables salvo las contenidas en las letras e), f), g), m), ñ), q), r), s), u), v), w), x), y) y β) del número anterior.</text:p>
      <text:p text:style-name="P61">Artículo 32. Delegaciones del Alcalde.</text:p>
      <text:p text:style-name="P62">1. Las competencias que esta ley asigna al Alcalde podrán ser delegadas en la Junta de Gobierno local, Tenientes de Alcalde y Concejales.</text:p>
      <text:p text:style-name="P63">2. Las delegaciones se regirán por lo dispuesto en la legislación general de régimen local y en la de procedimiento administrativo común.</text:p>
      <text:p text:style-name="P64">3. Las delegaciones podrán ser de competencia o de firma.</text:p>
      <text:p text:style-name="P65">4. Los actos dictados por delegación de competencia agotarán la vía administrativa y contra ellos solo cabrá recurso contencioso-administrativo o potestativo de reposición.</text:p>
      <text:p text:style-name="P66">5. Los actos dictados por delegación del Alcalde adoptarán la forma de decreto en el que se señalará expresamente tal circunstancia.<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4923in"/>
      </style:footer-style>
    </style:page-layout>
    <style:style style:family="graphic" style:name="a0" style:parent-style-name="Graphics">
      <style:graphic-properties fo:border="0.01042in none" fo:background-color="#ffffff" style:wrap="parallel" style:wrap-contour="false" draw:opacity="100%" fo:clip="rect(0.22337in, 0.28401in, 0.23139in, 0.24055in)" style:horizontal-rel="page-content" style:vertical-rel="paragraph" style:horizontal-pos="left" style:vertical-pos="from-top"/>
    </style:style>
  </office:automatic-styles>
  <office:master-styles>
    <style:master-page style:name="MP0" style:page-layout-name="PL0">
      <style:header>
        <text:p text:style-name="Encabezado"><draw:frame draw:z-index="251659264" draw:style-name="a0" draw:name="Imagen 3" text:anchor-type="paragraph" svg:x="0in" svg:y="-0.36528in" svg:width="2.26042in" svg:height="0.84375in" style:rel-width="scale" style:rel-height="scale"><draw:image xlink:href="media/image1.png" xlink:type="simple" xlink:show="embed" xlink:actuate="onLoad"/><svg:title/><svg:desc>Logotipo, nombre de la empresa

Descripción generada automá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ardo González González</meta:initial-creator>
    <dc:creator>Eduardo Adminstrador</dc:creator>
    <meta:creation-date>2023-08-11T12:07:00Z</meta:creation-date>
    <dc:date>2023-08-11T12:07:00Z</dc:date>
    <meta:print-date>2023-08-11T12:06:00Z</meta:print-date>
    <meta:template xlink:href="Normal.dotm" xlink:type="simple"/>
    <meta:editing-cycles>2</meta:editing-cycles>
    <meta:editing-duration>PT60S</meta:editing-duration>
    <meta:document-statistic meta:page-count="4" meta:paragraph-count="17" meta:word-count="1326" meta:character-count="8603" meta:row-count="60" meta:non-whitespace-character-count="7294"/>
  </office:meta>
</office:document-meta>
</file>