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fo:font-weight="bold" style:font-weight-asian="bold"/>
    </style:style>
    <style:style style:name="P3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justify" fo:margin-bottom="0in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bottom="0in" fo:line-height="100%"/>
      <style:text-properties style:font-weight-complex="bold" fo:font-size="14pt" style:font-size-asian="14pt"/>
    </style:style>
    <style:style style:name="P6" style:parent-style-name="Normal" style:family="paragraph">
      <style:paragraph-properties fo:text-align="justify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9701in"/>
    </style:style>
    <style:style style:name="TableColumn9" style:family="table-column">
      <style:table-column-properties style:column-width="1.4416in"/>
    </style:style>
    <style:style style:name="TableColumn10" style:family="table-column">
      <style:table-column-properties style:column-width="1.7034in"/>
    </style:style>
    <style:style style:name="TableColumn11" style:family="table-column">
      <style:table-column-properties style:column-width="0.9847in"/>
    </style:style>
    <style:style style:name="Table7" style:family="table">
      <style:table-properties style:width="6.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39" style:family="table-row">
      <style:table-row-properties style:min-row-height="0.41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end"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P45" style:parent-style-name="Normal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5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P3">1201.<text:s/>Información estadística sobre las resoluciones de las solicitudes de derecho de acceso a la información pública:</text:p>
      <text:p text:style-name="P4"/>
      <text:p text:style-name="P5">Información del<text:s/>período comprendido entre el 01/01/2022 y el 31/06/2023: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úmero de Registro de entrada de la solicitud</text:p>
          </table:table-cell>
          <table:table-cell table:style-name="TableCell15">
            <text:p text:style-name="P16">Tramitada y con respuesta favorable</text:p>
          </table:table-cell>
          <table:table-cell table:style-name="TableCell17">
            <text:p text:style-name="P18">Tramitada y con respuesta denegatoria</text:p>
          </table:table-cell>
          <table:table-cell table:style-name="TableCell19">
            <text:p text:style-name="P20">No tramitada</text:p>
          </table:table-cell>
        </table:table-row>
        <table:table-row table:style-name="TableRow21">
          <table:table-cell table:style-name="TableCell22">
            <text:p text:style-name="P23">TGMU-2022-5</text:p>
          </table:table-cell>
          <table:table-cell table:style-name="TableCell24">
            <text:p text:style-name="P25">X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TELE-2022-2200</text:p>
          </table:table-cell>
          <table:table-cell table:style-name="TableCell33">
            <text:p text:style-name="P34">X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TOTAL</text:p>
          </table:table-cell>
          <table:table-cell table:style-name="TableCell43">
            <text:p text:style-name="P44"/>
            <text:p text:style-name="P45">2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CONCLUSIONES</text:p>
      <text:p text:style-name="P52">Se tramitan y se da acceso al<text:s/>100% de las solicitudes de<text:s/>acceso a la<text:s/>información pública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3pt" style:font-size-asian="13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4" text:anchor-type="as-char" svg:x="0in" svg:y="0in" svg:width="2.40625in" svg:height="0.875in" style:rel-width="scale" style:rel-height="scale"><draw:image xlink:href="media/image1.png" xlink:type="simple" xlink:show="embed" xlink:actuate="onLoad"/><svg:title/><svg:desc>IMAG.-CORP.-HORIZ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quel Oliva Quintero</meta:initial-creator>
    <dc:creator>Eduardo Adminstrador</dc:creator>
    <meta:creation-date>2024-01-22T17:38:00Z</meta:creation-date>
    <dc:date>2024-01-22T17:38:00Z</dc:date>
    <meta:print-date>2024-01-22T1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