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Verdana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name="Verdana" style:font-style-complex="italic" fo:font-size="12pt" style:font-size-asian="12pt" style:font-size-complex="12pt"/>
    </style:style>
  </office:automatic-styles>
  <office:body>
    <office:text text:use-soft-page-breaks="true">
      <text:p text:style-name="P1"><text:s text:c="2"/></text:p>
      <text:p text:style-name="P2"><text:span text:style-name="T3">1198.</text:span><text:span text:style-name="T4"><text:s/>Órgano competente en materia de derecho de acceso:</text:span><text:span text:style-name="T5"><text:s/></text:span></text:p>
      <text:p text:style-name="P6"><text:span text:style-name="T7">E</text:span><text:span text:style-name="T8">l órgano competente para la resolución de los expedientes en materia de derecho de acceso es el Alcal</text:span><text:span text:style-name="T9">de Presidente de la Corporación o Concejalía en quien delegue</text:span><text:span text:style-name="T10">.</text:span><text:span text:style-name="T1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Picture 2" text:anchor-type="paragraph" svg:x="-0.00417in" svg:y="-0.38542in" svg:width="2.40625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3-08-11T15:47:00Z</meta:creation-date>
    <dc:date>2023-08-11T15:47:00Z</dc:date>
    <meta:print-date>2023-08-11T1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