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Bookman Old Style" style:font-name-complex="Segoe UI" fo:color="#373A3C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3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3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3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3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3pt"/>
    </style:style>
  </office:automatic-styles>
  <office:body>
    <office:text text:use-soft-page-breaks="true">
      <text:p text:style-name="P1"/>
      <text:p text:style-name="P3">1195.<text:s/>Información estadística necesaria para valorar el grado de cumplimiento y calidad de los servicios públicos que sean de su competencia:<text:s/></text:p>
      <text:p text:style-name="P4"><text:span text:style-name="T5">En el período comprendido entre el 01/01/2022 y el 31/06/2023<text:s/></text:span><text:span text:style-name="T6">no se<text:s/></text:span><text:span text:style-name="T7">tienen dato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.08592in, 0.06069in, 0.26575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15625in" svg:y="-0.49167in" svg:width="2.54167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2T17:36:00Z</meta:creation-date>
    <dc:date>2024-01-22T17:36:00Z</dc:date>
    <meta:print-date>2024-01-22T1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5" meta:row-count="1" meta:non-whitespace-character-count="192"/>
  </office:meta>
</office:document-meta>
</file>