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/>
      <style:text-properties fo:language="es" fo:country="ES"/>
    </style:style>
    <style:style style:name="T3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T4" style:parent-style-name="Fuentedepárrafopredeter." style:family="text">
      <style:text-properties style:font-name-complex="Calibri" fo:font-weight="bold" style:font-weight-asian="bold" style:font-weight-complex="bold" fo:font-size="16pt" style:font-size-asian="16pt" style:font-size-complex="16pt" fo:language="es" fo:country="ES"/>
    </style:style>
    <style:style style:name="P5" style:parent-style-name="Normal" style:family="paragraph">
      <style:text-properties style:font-name="Verdana" fo:font-size="12pt" style:font-size-asian="12pt" style:font-size-complex="12pt" fo:language="es" fo:country="ES"/>
    </style:style>
    <style:style style:name="P6" style:parent-style-name="Normal" style:family="paragraph">
      <style:paragraph-properties fo:margin-top="0.0034in" fo:line-height="0.1527in"/>
      <style:text-properties style:font-name="Verdana" fo:font-size="12pt" style:font-size-asian="12pt" style:font-size-complex="12pt" fo:language="es" fo:country="ES"/>
    </style:style>
    <style:style style:name="P7" style:parent-style-name="Normal" style:family="paragraph">
      <style:paragraph-properties fo:widows="2" fo:orphans="2" fo:text-align="center" fo:margin-bottom="0.0694in" fo:background-color="#FFFFFF"/>
      <style:text-properties style:font-name="Verdana" style:font-name-asian="Times New Roman" style:font-name-complex="Arial" fo:font-weight="bold" style:font-weight-asian="bold" style:font-weight-complex="bold" style:letter-kerning="true" fo:font-size="20pt" style:font-size-asian="20pt" style:font-size-complex="12pt" fo:language="es" fo:country="ES" style:language-asian="es" style:country-asian="ES"/>
    </style:style>
    <style:style style:name="P8" style:parent-style-name="Normal" style:family="paragraph">
      <style:paragraph-properties fo:widows="2" fo:orphans="2" fo:text-align="justify" fo:margin-bottom="0.0833in" fo:background-color="#FFFFFF"/>
    </style:style>
    <style:style style:name="T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0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1" style:parent-style-name="Normal" style:list-style-name="LFO1" style:family="paragraph">
      <style:paragraph-properties fo:widows="2" fo:orphans="2" fo:text-align="justify" fo:background-color="#FFFFFF"/>
    </style:style>
    <style:style style:name="T1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3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4" style:parent-style-name="Normal" style:list-style-name="LFO1" style:family="paragraph">
      <style:paragraph-properties fo:widows="2" fo:orphans="2" fo:text-align="justify" fo:margin-top="0.0694in" fo:margin-bottom="0.0694in" fo:background-color="#FFFFFF"/>
    </style:style>
    <style:style style:name="T1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6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7" style:parent-style-name="Normal" style:list-style-name="LFO1" style:family="paragraph">
      <style:paragraph-properties fo:widows="2" fo:orphans="2" fo:text-align="justify" fo:margin-top="0.0694in" fo:margin-bottom="0.0694in" fo:background-color="#FFFFFF"/>
    </style:style>
    <style:style style:name="T1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20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21" style:parent-style-name="Normal" style:list-style-name="LFO1" style:family="paragraph">
      <style:paragraph-properties fo:widows="2" fo:orphans="2" fo:text-align="justify" fo:margin-top="0.0694in" fo:margin-bottom="0.0694in" fo:background-color="#FFFFFF"/>
    </style:style>
    <style:style style:name="T2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2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24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25" style:parent-style-name="Normal" style:list-style-name="LFO1" style:family="paragraph">
      <style:paragraph-properties fo:widows="2" fo:orphans="2" fo:text-align="justify" fo:margin-top="0.0694in" fo:margin-bottom="0.0694in" fo:background-color="#FFFFFF"/>
    </style:style>
    <style:style style:name="T2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27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28" style:parent-style-name="Normal" style:list-style-name="LFO1" style:family="paragraph">
      <style:paragraph-properties fo:widows="2" fo:orphans="2" fo:text-align="justify" fo:margin-top="0.0694in" fo:margin-bottom="0.0694in" fo:background-color="#FFFFFF"/>
    </style:style>
    <style:style style:name="T2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30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31" style:parent-style-name="Normal" style:list-style-name="LFO1" style:family="paragraph">
      <style:paragraph-properties fo:widows="2" fo:orphans="2" fo:text-align="justify" fo:margin-top="0.0694in" fo:margin-bottom="0.0694in" fo:background-color="#FFFFFF"/>
    </style:style>
    <style:style style:name="T3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33" style:parent-style-name="Normal" style:list-style-name="LFO1" style:family="paragraph">
      <style:paragraph-properties fo:widows="2" fo:orphans="2" fo:text-align="justify" fo:margin-top="0.0694in" fo:margin-bottom="0.0833in" fo:background-color="#FFFFFF"/>
    </style:style>
    <style:style style:name="T3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3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36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37" style:parent-style-name="Normal" style:list-style-name="LFO1" style:family="paragraph">
      <style:paragraph-properties fo:widows="2" fo:orphans="2" fo:text-align="justify" fo:margin-top="0.0833in" fo:margin-bottom="0.0833in" fo:background-color="#FFFFFF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38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39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40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41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42" style:parent-style-name="Normal" style:list-style-name="LFO1" style:family="paragraph">
      <style:paragraph-properties fo:widows="2" fo:orphans="2" fo:text-align="justify" fo:margin-top="0.0833in" fo:margin-bottom="0.0833in" fo:background-color="#FFFFFF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43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44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45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46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47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48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49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50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51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52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53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54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55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56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57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58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59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60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61" style:parent-style-name="Normal" style:list-style-name="LFO1" style:family="paragraph">
      <style:paragraph-properties fo:widows="2" fo:orphans="2" fo:text-align="justify" fo:margin-top="0.0833in" fo:margin-bottom="0.0833in" fo:background-color="#FFFFFF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62" style:parent-style-name="Normal" style:list-style-name="LFO1" style:family="paragraph">
      <style:paragraph-properties fo:widows="2" fo:orphans="2" fo:text-align="justify" fo:margin-top="0.0833in" fo:margin-bottom="0.0833in" fo:background-color="#FFFFFF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63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64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65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66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67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68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69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70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71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72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73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74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75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76" style:parent-style-name="Normal" style:list-style-name="LFO1" style:family="paragraph">
      <style:paragraph-properties fo:widows="2" fo:orphans="2" fo:text-align="justify" fo:margin-top="0.0833in" fo:margin-bottom="0.0833in" fo:background-color="#FFFFFF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77" style:parent-style-name="Normal" style:list-style-name="LFO1" style:family="paragraph">
      <style:paragraph-properties fo:widows="2" fo:orphans="2" fo:text-align="justify" fo:margin-top="0.0833in" fo:margin-bottom="0.0833in" fo:background-color="#FFFFFF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78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79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80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81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82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83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84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85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86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87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88" style:parent-style-name="Normal" style:list-style-name="LFO1" style:family="paragraph">
      <style:paragraph-properties fo:widows="2" fo:orphans="2" fo:text-align="justify" fo:margin-top="0.0833in" fo:margin-bottom="0.0833in" fo:background-color="#FFFFFF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89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90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91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92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93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94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95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96" style:parent-style-name="Normal" style:family="paragraph">
      <style:paragraph-properties fo:widows="2" fo:orphans="2" style:contextual-spacing="true" fo:text-align="justify" fo:margin-top="0.0694in" fo:margin-bottom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97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98" style:parent-style-name="Normal" style:list-style-name="LFO1" style:family="paragraph">
      <style:paragraph-properties fo:widows="2" fo:orphans="2" fo:text-align="justify" fo:margin-top="0.0694in" fo:margin-bottom="0.0694in" fo:background-color="#FFFFFF"/>
    </style:style>
    <style:style style:name="T9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100" style:parent-style-name="Normal" style:list-style-name="LFO1" style:family="paragraph">
      <style:paragraph-properties fo:widows="2" fo:orphans="2" fo:text-align="justify" fo:margin-top="0.0694in" fo:margin-bottom="0.0694in" fo:background-color="#FFFFFF"/>
    </style:style>
    <style:style style:name="T101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0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0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04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05" style:parent-style-name="Normal" style:list-style-name="LFO1" style:family="paragraph">
      <style:paragraph-properties fo:widows="2" fo:orphans="2" fo:text-align="justify" fo:margin-top="0.0833in" fo:margin-bottom="0.0833in" fo:background-color="#FFFFFF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06" style:parent-style-name="Normal" style:family="paragraph">
      <style:paragraph-properties fo:widows="2" fo:orphans="2" fo:text-align="justify" fo:margin-top="0.0833in" fo:margin-bottom="0.0833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07" style:parent-style-name="Normal" style:list-style-name="LFO1" style:family="paragraph">
      <style:paragraph-properties fo:widows="2" fo:orphans="2" fo:text-align="justify" fo:margin-top="0.0833in" fo:margin-bottom="0.0833in" fo:background-color="#FFFFFF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08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09" style:parent-style-name="Normal" style:list-style-name="LFO1" style:family="paragraph">
      <style:paragraph-properties fo:widows="2" fo:orphans="2" fo:text-align="justify" fo:margin-top="0.0833in" fo:margin-bottom="0.0833in" fo:background-color="#FFFFFF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10" style:parent-style-name="Normal" style:list-style-name="LFO1" style:family="paragraph">
      <style:paragraph-properties fo:widows="2" fo:orphans="2" fo:text-align="justify" fo:margin-top="0.0833in" fo:margin-bottom="0.0833in" fo:background-color="#FFFFFF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11" style:parent-style-name="Normal" style:list-style-name="LFO1" style:family="paragraph">
      <style:paragraph-properties fo:widows="2" fo:orphans="2" fo:text-align="justify" fo:margin-top="0.0833in" fo:margin-bottom="0.0833in" fo:background-color="#FFFFFF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12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13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14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15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16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17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18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19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20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21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22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23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24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25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26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27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28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29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30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31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32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33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34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35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36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37" style:parent-style-name="Normal" style:list-style-name="LFO1" style:family="paragraph">
      <style:paragraph-properties fo:widows="2" fo:orphans="2" fo:text-align="justify" fo:margin-top="0.0833in" fo:margin-bottom="0.0833in" fo:background-color="#FFFFFF"/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38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39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40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41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42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43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44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45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46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47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48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49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50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51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52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53" style:parent-style-name="Normal" style:family="paragraph">
      <style:paragraph-properties fo:widows="2" fo:orphans="2" style:contextual-spacing="true" fo:text-align="justify" fo:margin-top="0.0694in" fo:margin-left="1.5in" fo:background-color="#FFFFFF">
        <style:tab-stops/>
      </style:paragraph-properties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54" style:parent-style-name="Normal" style:family="paragraph">
      <style:paragraph-properties fo:widows="2" fo:orphans="2" fo:text-align="justify" fo:margin-top="0.0833in" fo:background-color="#FFFFFF"/>
    </style:style>
    <style:style style:name="T15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56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57" style:parent-style-name="Normal" style:list-style-name="LFO2" style:family="paragraph">
      <style:paragraph-properties fo:widows="2" fo:orphans="2" fo:text-align="justify" fo:margin-top="0.0694in" fo:margin-bottom="0.0694in" fo:background-color="#FFFFFF"/>
    </style:style>
    <style:style style:name="T15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59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60" style:parent-style-name="Normal" style:list-style-name="LFO2" style:family="paragraph">
      <style:paragraph-properties fo:widows="2" fo:orphans="2" fo:text-align="justify" fo:margin-top="0.0694in" fo:margin-bottom="0.0694in" fo:background-color="#FFFFFF"/>
    </style:style>
    <style:style style:name="T161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162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63" style:parent-style-name="Normal" style:family="paragraph">
      <style:paragraph-properties fo:widows="2" fo:orphans="2" fo:text-align="justify" fo:background-color="#FFFFFF"/>
    </style:style>
    <style:style style:name="T164" style:parent-style-name="Fuentedepárrafopredeter." style:family="text">
      <style:text-properties style:font-name="Verdana" style:font-name-asian="Times New Roman" style:font-name-complex="Tahoma" style:text-position="super 66.6%" fo:font-size="12pt" style:font-size-asian="12pt" style:font-size-complex="12pt" fo:language="es" fo:country="ES" style:language-asian="es" style:country-asian="ES"/>
    </style:style>
    <style:style style:name="T165" style:parent-style-name="Fuentedepárrafopredeter." style:family="text">
      <style:text-properties style:font-name="Verdana" style:font-name-asian="Times New Roman" style:font-name-complex="Tahoma" fo:font-size="12pt" style:font-size-asian="12pt" style:font-size-complex="12pt" fo:language="es" fo:country="ES" style:language-asian="es" style:country-asian="ES"/>
    </style:style>
    <style:style style:name="P166" style:parent-style-name="Textoindependiente" style:family="paragraph">
      <style:paragraph-properties fo:text-align="justify" fo:margin-left="0in" fo:margin-right="0.0756in" fo:text-indent="0in">
        <style:tab-stops/>
      </style:paragraph-properties>
      <style:text-properties style:font-name-complex="Calibri" fo:font-size="13pt" style:font-size-asian="13pt" style:font-size-complex="13pt" fo:language="es" fo:country="ES"/>
    </style:style>
    <style:style style:name="P167" style:parent-style-name="Textoindependiente" style:family="paragraph">
      <style:paragraph-properties fo:text-align="justify" fo:margin-left="0in" fo:margin-right="0.0756in" fo:text-indent="0in">
        <style:tab-stops/>
      </style:paragraph-properties>
    </style:style>
    <style:style style:name="T168" style:parent-style-name="Fuentedepárrafopredeter." style:family="text">
      <style:text-properties style:font-name="Verdana" style:font-name-complex="Calibri" fo:font-size="12pt" style:font-size-asian="12pt" style:font-size-complex="13pt" fo:language="es" fo:country="ES"/>
    </style:style>
    <style:style style:name="T169" style:parent-style-name="Fuentedepárrafopredeter." style:family="text">
      <style:text-properties style:font-name="Verdana" style:font-name-complex="Calibri" fo:font-size="12pt" style:font-size-asian="12pt" style:font-size-complex="13pt" fo:language="es" fo:country="ES"/>
    </style:style>
    <style:style style:name="T170" style:parent-style-name="Hipervínculo" style:family="text">
      <style:text-properties style:font-name="Verdana" style:font-name-complex="Calibri" fo:font-size="12pt" style:font-size-asian="12pt" style:font-size-complex="13pt" fo:language="es" fo:country="ES"/>
    </style:style>
    <style:style style:name="P171" style:parent-style-name="Textoindependiente" style:family="paragraph">
      <style:paragraph-properties fo:text-align="justify" fo:margin-left="0in" fo:margin-right="0.0756in" fo:text-indent="0in">
        <style:tab-stops/>
      </style:paragraph-properties>
      <style:text-properties style:font-name-complex="Calibri" fo:font-size="13pt" style:font-size-asian="13pt" style:font-size-complex="13pt" fo:language="es" fo:country="ES"/>
    </style:style>
  </office:automatic-styles>
  <office:body>
    <office:text text:use-soft-page-breaks="true">
      <text:p text:style-name="P1"/>
      <text:p text:style-name="Normal"><text:span text:style-name="T3">1194.</text:span><text:span text:style-name="T4"><text:s/>Información del Plan General de Ordenación y de los planes y proyectos de desarrollo del mismo:</text:span></text:p>
      <text:p text:style-name="P5"/>
      <text:p text:style-name="P6"/>
      <text:h text:style-name="P7" text:outline-level="1">Estado del planeamiento</text:h>
      <text:p text:style-name="P8"><text:span text:style-name="T9">Documento aprobado:</text:span><text:span text:style-name="T10"> Plan General de Ordenación de Los Realejos</text:span></text:p>
      <text:list text:style-name="LFO1" text:continue-numbering="true">
        <text:list-item>
          <text:p text:style-name="P11"><text:span text:style-name="T12">Figura:<text:s/></text:span><text:span text:style-name="T13">Adaptación básica al TRLOTENC</text:span></text:p>
        </text:list-item>
        <text:list-item>
          <text:p text:style-name="P14"><text:span text:style-name="T15">Estado:<text:s/></text:span><text:span text:style-name="T16">Aprobado (vigente)</text:span></text:p>
        </text:list-item>
        <text:list-item>
          <text:p text:style-name="P17"><text:span text:style-name="T18">Modificaciones:</text:span><text:span text:style-name="T19"><text:s/></text:span><text:span text:style-name="T20">1</text:span></text:p>
        </text:list-item>
        <text:list-item>
          <text:p text:style-name="P21"><text:span text:style-name="T22">Revisiones:</text:span><text:span text:style-name="T23"><text:s/></text:span><text:span text:style-name="T24">1</text:span></text:p>
        </text:list-item>
        <text:list-item>
          <text:p text:style-name="P25"><text:span text:style-name="T26">Recursos:<text:s/></text:span><text:span text:style-name="T27">No constan datos</text:span></text:p>
        </text:list-item>
        <text:list-item>
          <text:p text:style-name="P28"><text:span text:style-name="T29">Sentencias:<text:s/></text:span><text:span text:style-name="T30">No constan datos</text:span></text:p>
        </text:list-item>
        <text:list-item>
          <text:p text:style-name="P31"><text:span text:style-name="T32">Suelos urbanizables</text:span></text:p>
          <text:list text:continue-numbering="true">
            <text:list-item>
              <text:p text:style-name="P33"><text:span text:style-name="T34">Total suelo urbanizable:</text:span><text:span text:style-name="T35"><text:s/></text:span><text:span text:style-name="T36">22</text:span></text:p>
              <text:list text:continue-numbering="true">
                <text:list-item>
                  <text:p text:style-name="P37">4 ordenados por el<text:s/>Plan General:</text:p>
                </text:list-item>
              </text:list>
            </text:list-item>
          </text:list>
        </text:list-item>
      </text:list>
      <text:p text:style-name="P38">SUB-R13<text:s/>Residencial (La Montaña)</text:p>
      <text:p text:style-name="P39">SUB-R14<text:s/>Residencial (La Longuera)</text:p>
      <text:p text:style-name="P40">SUB-T1<text:s/>Turístico (El Burgado)</text:p>
      <text:p text:style-name="P41">SUB-I1<text:s/>Industrial (La Gañanía)</text:p>
      <text:list text:style-name="LFO1" text:continue-numbering="true">
        <text:list-item>
          <text:list>
            <text:list-item>
              <text:list>
                <text:list-item>
                  <text:p text:style-name="P42">18<text:s/>remitidos a instrumentos de ordenación pormenorizada</text:p>
                </text:list-item>
              </text:list>
            </text:list-item>
          </text:list>
        </text:list-item>
      </text:list>
      <text:p text:style-name="P43">SUB-R1 Residencial<text:s/>(Toscal Longuera)</text:p>
      <text:p text:style-name="P44">SUB-R2 Residencial (Zamora Baja)</text:p>
      <text:p text:style-name="P45">SUB-R3 Residencial (La Gorvorana)</text:p>
      <text:p text:style-name="P46">SUB-R4 Residencial</text:p>
      <text:p text:style-name="P47">SUB-R5 Residencial</text:p>
      <text:p text:style-name="P48">SUB-R6 Residencial (Los Barros)</text:p>
      <text:p text:style-name="P49">SUB-R7 Residencial<text:s/>(San Isidro)</text:p>
      <text:p text:style-name="P50">SUB-R8-Alto<text:s/>Residencial<text:s/>(Los Príncipes)</text:p>
      <text:p text:style-name="P51">SUB-R9<text:s/>Residencial<text:s/>(Los Príncipes<text:s/>y Los Molinos)</text:p>
      <text:p text:style-name="P52">SUB-R10<text:s/>Residencial<text:s/>(Hacienda Los Príncipes)</text:p>
      <text:p text:style-name="P53">SUB-R11<text:s/>Residencial<text:s/>(El Llano)</text:p>
      <text:p text:style-name="P54">SUB-R12<text:s/>Residencial</text:p>
      <text:p text:style-name="P55">SUB-R15<text:s/>Residencial<text:s/>(La<text:s/>Grimona)</text:p>
      <text:p text:style-name="P56">SUB-R16<text:s/>Residencial</text:p>
      <text:p text:style-name="P57">SUB-R17<text:s/>Residencial</text:p>
      <text:p text:style-name="P58">SUB-R18<text:s/>Residencial</text:p>
      <text:p text:style-name="P59">SUB-R19<text:s/>Residencial<text:s/>(Toscal Longuera)</text:p>
      <text:p text:style-name="P60">SUB-R20<text:s/>Residencial<text:s/>(Los Barros)</text:p>
      <text:list text:style-name="LFO1" text:continue-numbering="true">
        <text:list-item>
          <text:list>
            <text:list-item>
              <text:list>
                <text:list-item>
                  <text:p text:style-name="P61">0 remitidos a plan parcial previa sectorización</text:p>
                </text:list-item>
                <text:list-item>
                  <text:p text:style-name="P62">13<text:s/>ordenados por instrumento de desarrollo con aprobación definitiva</text:p>
                </text:list-item>
              </text:list>
            </text:list-item>
          </text:list>
        </text:list-item>
      </text:list>
      <text:soft-page-break/>
      <text:p text:style-name="P63">SUB-R2 Residencial (Zamora Baja)</text:p>
      <text:p text:style-name="P64">SUB-R3 Residencial (La Gorvorana)</text:p>
      <text:p text:style-name="P65">SUB-R6 Residencial (Los Barros)</text:p>
      <text:p text:style-name="P66">SUB-R7 Residencial (San Isidro)</text:p>
      <text:p text:style-name="P67">SUB-R8-Alto Residencial (Los Príncipes)</text:p>
      <text:p text:style-name="P68">SUB-R9 Residencial (Los Príncipes y Los Molinos)</text:p>
      <text:p text:style-name="P69">SUB-R11 Residencial (El Llano)</text:p>
      <text:p text:style-name="P70">SUB-R13 Residencial (La Montaña)</text:p>
      <text:p text:style-name="P71">SUB-R14 Residencial (La Longuera)</text:p>
      <text:p text:style-name="P72">SUB-R15 Residencial (La Grimona)</text:p>
      <text:p text:style-name="P73">SUB-R20 Residencial (Los Barros)</text:p>
      <text:p text:style-name="P74">SUB-T1 Turístico (El Burgado)</text:p>
      <text:p text:style-name="P75">SUB-I1 Industrial (La Gañanía)</text:p>
      <text:list text:style-name="LFO1" text:continue-numbering="true">
        <text:list-item>
          <text:list>
            <text:list-item>
              <text:list>
                <text:list-item>
                  <text:p text:style-name="P76">0 sectores con 0 unidades de actuación</text:p>
                </text:list-item>
                <text:list-item>
                  <text:p text:style-name="P77">10<text:s/>con instrumento de gestión aprobado definitivamente</text:p>
                </text:list-item>
              </text:list>
            </text:list-item>
          </text:list>
        </text:list-item>
      </text:list>
      <text:p text:style-name="P78">SUB-R2 Residencial (Zamora Baja)</text:p>
      <text:p text:style-name="P79">SUB-R3 Residencial (La Gorvorana)</text:p>
      <text:p text:style-name="P80">SUB-R6 Residencial (Los Barros)</text:p>
      <text:p text:style-name="P81">SUB-R7 Residencial (San Isidro)</text:p>
      <text:p text:style-name="P82">SUB-R8-Alto Residencial (Los Príncipes)</text:p>
      <text:p text:style-name="P83">SUB-R9 Residencial (Los Príncipes y Los Molinos)</text:p>
      <text:p text:style-name="P84">SUB-R11 Residencial (El Llano)</text:p>
      <text:p text:style-name="P85">SUB-R13 Residencial (La Montaña)</text:p>
      <text:p text:style-name="P86">SUB-R14 Residencial (La Longuera)</text:p>
      <text:p text:style-name="P87">SUB-R20 Residencial (Los Barros)</text:p>
      <text:list text:style-name="LFO1" text:continue-numbering="true">
        <text:list-item>
          <text:list>
            <text:list-item>
              <text:list>
                <text:list-item>
                  <text:p text:style-name="P88">9<text:s/>con proyecto de urbanización aprobado definitivamente</text:p>
                </text:list-item>
              </text:list>
            </text:list-item>
          </text:list>
        </text:list-item>
      </text:list>
      <text:p text:style-name="P89">SUB-R3 Residencial (La Gorvorana)</text:p>
      <text:p text:style-name="P90">SUB-R8-Alto Residencial (Los Príncipes)</text:p>
      <text:p text:style-name="P91">SUB-R9 Residencial (Los Príncipes y Los Molinos)</text:p>
      <text:p text:style-name="P92">SUB-R11 Residencial (El Llano)</text:p>
      <text:p text:style-name="P93">SUB-R13 Residencial (La Montaña)</text:p>
      <text:p text:style-name="P94">SUB-R14 Residencial (La Longuera)</text:p>
      <text:p text:style-name="P95">SUB-R20 Residencial (Los Barros)</text:p>
      <text:p text:style-name="P96">SUB-T1 Turístico (El Burgado)</text:p>
      <text:p text:style-name="P97">SUB-I1 Industrial (La Gañanía)</text:p>
      <text:list text:style-name="LFO1" text:continue-numbering="true">
        <text:list-item>
          <text:p text:style-name="P98"><text:span text:style-name="T99">Suelos urbanos no consolidados</text:span></text:p>
          <text:list text:continue-numbering="true">
            <text:list-item>
              <text:p text:style-name="P100"><text:span text:style-name="T101">Unidades de Actuación</text:span><text:span text:style-name="T102">:</text:span><text:span text:style-name="T103"><text:s/></text:span><text:span text:style-name="T104">97</text:span></text:p>
              <text:list text:continue-numbering="true">
                <text:list-item>
                  <text:p text:style-name="P105">85<text:s/>ordenados por el plan general</text:p>
                </text:list-item>
              </text:list>
            </text:list-item>
          </text:list>
        </text:list-item>
      </text:list>
      <text:p text:style-name="P106">UA1, UA2, UA3, UA4, UA5, UA6, UA7, UA8, UA9, UA10, UA11, UA12, UA13, UA14, UA15, UA16, UA17, UA18, UA19, UA20, UA21, UA22, UA23, UA24,<text:s/>UA25,<text:s/>UA27, UA28, UA29, UA30, UA30-bis, UA31, UA32, UA33, UA34, UA35, UA36, UA37, UA38, UA39, UA40, UA41, UA42, UA43, UA44, UA45, UA46, UA47+48, UA49, UA50, UA51, UA52, UA53, UA54, UA55,<text:s/><text:soft-page-break/>UA56, UA57, UA58, UA59, UA60, UA61, UA62, UA63, UA64, UA65, UA66, UA67, UA68, UA69+70+71,<text:s/>UA73+74, UA75, UA77, UA78,<text:s/>UA80, UA81, UA82, UA85, UA88, UA89, UA90, UA91, UA92, UA93,<text:s/>UA95, UA99, UA100.</text:p>
      <text:list text:style-name="LFO1" text:continue-numbering="true">
        <text:list-item>
          <text:list>
            <text:list-item>
              <text:list>
                <text:list-item>
                  <text:p text:style-name="P107">1<text:s/>remitidos a instrumentos de ordenación pormenorizada</text:p>
                </text:list-item>
              </text:list>
            </text:list-item>
          </text:list>
        </text:list-item>
      </text:list>
      <text:p text:style-name="P108">UA1 (Plan Especial) Romántica II</text:p>
      <text:list text:style-name="LFO1" text:continue-numbering="true">
        <text:list-item>
          <text:list>
            <text:list-item>
              <text:list>
                <text:list-item>
                  <text:p text:style-name="P109">0 remitidos a plan parcial previa sectorización</text:p>
                </text:list-item>
                <text:list-item>
                  <text:p text:style-name="P110">0 ordenados por instrumento de desarrollo con aprobación definitiva</text:p>
                </text:list-item>
                <text:list-item>
                  <text:p text:style-name="P111">25<text:s/>con instrumento de gestión aprobado definitivamente</text:p>
                </text:list-item>
              </text:list>
            </text:list-item>
          </text:list>
        </text:list-item>
      </text:list>
      <text:p text:style-name="P112">UA3<text:s/>El Toscal</text:p>
      <text:p text:style-name="P113">UA5<text:s/>El Burgado</text:p>
      <text:p text:style-name="P114">UA8 Romántica I</text:p>
      <text:p text:style-name="P115">UA10 Los Potreros</text:p>
      <text:p text:style-name="P116">UA11 El Castillo</text:p>
      <text:p text:style-name="P117">UA15 San Vicente</text:p>
      <text:p text:style-name="P118">UA20 Tigaiga</text:p>
      <text:p text:style-name="P119">UA27 El Patronato</text:p>
      <text:p text:style-name="P120">UA32<text:s/>El Cuarto</text:p>
      <text:p text:style-name="P121">UA33<text:s/>Tres de Mayo</text:p>
      <text:p text:style-name="P122">UA34 La Carrera</text:p>
      <text:p text:style-name="P123">UA35 San Isidro</text:p>
      <text:p text:style-name="P124">UA36 C/ Taoro</text:p>
      <text:p text:style-name="P125">UA37<text:s/>Realejo Alto</text:p>
      <text:p text:style-name="P126">UA38<text:s/>El Sol</text:p>
      <text:p text:style-name="P127">UA44<text:s/>El Secadero.<text:s/>El Mocán</text:p>
      <text:p text:style-name="P128">UA45<text:s/>Palos de Molina</text:p>
      <text:p text:style-name="P129">UA50<text:s/>La Montaña</text:p>
      <text:p text:style-name="P130">UA51<text:s/>La Montaña</text:p>
      <text:p text:style-name="P131">UA55<text:s/>La Cartaya</text:p>
      <text:p text:style-name="P132">UA57<text:s/>La Cruz Santa</text:p>
      <text:p text:style-name="P133">UA59<text:s/>La Cruz Santa</text:p>
      <text:p text:style-name="P134">UA60 La Cruz Santa</text:p>
      <text:p text:style-name="P135">UA63<text:s/>La Cruz Santa</text:p>
      <text:p text:style-name="P136">UA64<text:s/>La Cruz Santa. Tindaya</text:p>
      <text:list text:style-name="LFO1" text:continue-numbering="true">
        <text:list-item>
          <text:list>
            <text:list-item>
              <text:list>
                <text:list-item>
                  <text:p text:style-name="P137">16<text:s/>con proyecto de urbanización aprobado definitivamente</text:p>
                </text:list-item>
              </text:list>
            </text:list-item>
          </text:list>
        </text:list-item>
      </text:list>
      <text:p text:style-name="P138">UA3<text:s/>El Toscal</text:p>
      <text:p text:style-name="P139">UA10 Los Potreros</text:p>
      <text:p text:style-name="P140">UA11 El Castillo</text:p>
      <text:p text:style-name="P141">UA15 San Vicente</text:p>
      <text:p text:style-name="P142">UA27 El Patronato</text:p>
      <text:p text:style-name="P143">UA34 La Carrera</text:p>
      <text:p text:style-name="P144">UA35 San Isidro</text:p>
      <text:p text:style-name="P145">UA36 C/ Taoro</text:p>
      <text:soft-page-break/>
      <text:p text:style-name="P146">UA37 Realejo Alto</text:p>
      <text:p text:style-name="P147">UA38 El Sol</text:p>
      <text:p text:style-name="P148">UA45 Palos de Molina</text:p>
      <text:p text:style-name="P149">UA50 La Montaña</text:p>
      <text:p text:style-name="P150">UA51 La Montaña</text:p>
      <text:p text:style-name="P151">UA60 La Cruz Santa</text:p>
      <text:p text:style-name="P152">UA63<text:s/>La Cruz Santa</text:p>
      <text:p text:style-name="P153">UA64 La Cruz Santa. Tindaya</text:p>
      <text:p text:style-name="P154"><text:span text:style-name="T155">Documento en tramitación:</text:span><text:span text:style-name="T156"> Plan General de Ordenación de Los Realejos</text:span></text:p>
      <text:list text:style-name="LFO2" text:continue-numbering="true">
        <text:list-item>
          <text:p text:style-name="P157"><text:span text:style-name="T158">Figura:<text:s/></text:span><text:span text:style-name="T159">Adaptación al TRLOTENC, Directrices y Plan Insular</text:span></text:p>
        </text:list-item>
        <text:list-item>
          <text:p text:style-name="P160"><text:span text:style-name="T161">Fase:<text:s/></text:span><text:span text:style-name="T162">Aprobación Inicial</text:span></text:p>
        </text:list-item>
      </text:list>
      <text:p text:style-name="P163"><text:span text:style-name="T164">1</text:span><text:span text:style-name="T165"> Este dato puede referirse a sectores no divididos en unidades de actuación, delimitados como unidades de gestión.</text:span></text:p>
      <text:p text:style-name="P166"/>
      <text:p text:style-name="P167"><text:span text:style-name="T168">*</text:span><text:span text:style-name="T169">Enlace:<text:s/></text:span><text:span text:style-name="T170">https://www3.gobiernodecanarias.org/cptss/politicaterritorial/archivoplaneamiento/pages/consulta/islaMunicipio.jsp?provincia=38&amp;municipio=31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31in" fo:margin-left="0.6375in" fo:text-indent="-0.0006in">
        <style:tab-stops/>
      </style:paragraph-properties>
      <style:text-properties style:font-name="Calibri" style:font-name-asian="Calibri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.08592in, 0.06069in, 0.26575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19792in" svg:y="-0.41667in" svg:width="2.54167in" svg:height="0.9062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González González</meta:initial-creator>
    <dc:creator>Eduardo Adminstrador</dc:creator>
    <meta:creation-date>2023-08-11T15:57:00Z</meta:creation-date>
    <dc:date>2023-08-11T15:57:00Z</dc:date>
    <meta:print-date>2023-08-11T15:57:00Z</meta:print-date>
    <meta:template xlink:href="Normal.dotm" xlink:type="simple"/>
    <meta:editing-cycles>2</meta:editing-cycles>
    <meta:editing-duration>PT60S</meta:editing-duration>
    <meta:user-defined meta:name="Created" meta:value-type="date">2020-05-19T00:00:00Z</meta:user-defined>
    <meta:user-defined meta:name="LastSaved" meta:value-type="date">2020-06-15T00:00:00Z</meta:user-defined>
    <meta:document-statistic meta:page-count="4" meta:paragraph-count="9" meta:word-count="708" meta:character-count="4595" meta:row-count="32" meta:non-whitespace-character-count="3896"/>
  </office:meta>
</office:document-meta>
</file>