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6986in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2.3645in"/>
    </style:style>
    <style:style style:name="TableColumn10" style:family="table-column">
      <style:table-column-properties style:column-width="1.9458in"/>
    </style:style>
    <style:style style:name="Table6" style:family="table">
      <style:table-properties style:width="6.9548in" style:rel-width="100%" fo:margin-left="0in" table:align="center"/>
    </style:style>
    <style:style style:name="TableRow11" style:family="table-row">
      <style:table-row-properties style:min-row-height="0.4222in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</style:style>
    <style:style style:name="TableRow29" style:family="table-row">
      <style:table-row-properties style:min-row-height="0.19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1175. Personas o entidades adjudicatarias, procedimiento seguido e importe de las subcontrataciones efectuadas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ño</text:p>
          </table:table-cell>
          <table:table-cell table:style-name="TableCell14">
            <text:p text:style-name="P15">Subcontrataciones efectuadas: adjudicatario</text:p>
          </table:table-cell>
          <table:table-cell table:style-name="TableCell16">
            <text:p text:style-name="P17">Subcontrataciones efectuadas: procedimiento seguido</text:p>
          </table:table-cell>
          <table:table-cell table:style-name="TableCell18">
            <text:p text:style-name="P19">Subcontrataciones efectuadas: importe</text:p>
          </table:table-cell>
        </table:table-row>
        <table:table-row table:style-name="TableRow20">
          <table:table-cell table:style-name="TableCell21">
            <text:p text:style-name="P22">2018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2019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202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2021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2022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0,9% de<text:s/><text:span text:style-name="T65">508.759,76.-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2.4349in" svg:height="0.885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3-08-11T16:19:00Z</meta:creation-date>
    <dc:date>2023-08-11T16:19:00Z</dc:date>
    <meta:print-date>2023-08-11T1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4" meta:row-count="2" meta:non-whitespace-character-count="284"/>
  </office:meta>
</office:document-meta>
</file>